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list-style-name="LFO2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list-style-name="LFO2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list-style-name="LFO2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list-style-name="LFO2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list-style-name="LFO2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list-style-name="LFO3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list-style-name="LFO6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.0694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Czechowice-Dziedzice: Kompleksowe utrzymanie czystości na krytej pływalni MOSiR w Czechowicach - Dziedzicach w 2015 r.</text:span><text:span text:style-name="T3"><text:line-break/></text:span><text:span text:style-name="T4">Numer ogłoszenia: 366022 - 2014; data zamieszczenia: 05.11.2014</text:span><text:span text:style-name="T5"><text:line-break/>OGŁOSZENIE O ZAMÓWIENIU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SEKCJA I: ZAMAWIAJĄCY</text:p>
      <text:p text:style-name="P13"><text:span text:style-name="T14">I. 1) NAZWA I ADRES:</text:span><text:span text:style-name="T15"><text:s/>Miejski Ośrodek Sportu i Rekreacji , ul. Legionów 145, 43-502 Czechowice-Dziedzice, woj. śląskie, tel. 032 2152706, 2156561, faks 032 2152706.</text:span></text:p>
      <text:list text:style-name="LFO1" text:continue-numbering="true">
        <text:list-item>
          <text:p text:style-name="P16"><text:span text:style-name="T17">Adres strony internetowej zamawiającego:</text:span><text:span text:style-name="T18"><text:s/>www.mosir@mosir.czechowice-dziedzice.pl</text:span></text:p>
        </text:list-item>
      </text:list>
      <text:p text:style-name="P19"><text:span text:style-name="T20">I. 2) RODZAJ ZAMAWIAJĄCEGO:</text:span><text:span text:style-name="T21"><text:s/>Administracja samorządowa.</text:span></text:p>
      <text:p text:style-name="P22">SEKCJA II: PRZEDMIOT ZAMÓWIENIA</text:p>
      <text:p text:style-name="P23"><text:span text:style-name="T24">II.1) OKREŚLENIE PRZEDMIOTU ZAMÓWIENIA</text:span></text:p>
      <text:p text:style-name="P25"><text:span text:style-name="T26">II.1.1) Nazwa nadana zamówieniu przez zamawiającego:</text:span><text:span text:style-name="T27"><text:s/>Kompleksowe utrzymanie czystości na krytej pływalni MOSiR w Czechowicach - Dziedzicach w 2015 r..</text:span></text:p>
      <text:p text:style-name="P28"><text:span text:style-name="T29">II.1.2) Rodzaj zamówienia:</text:span><text:span text:style-name="T30"><text:s/>usługi.</text:span></text:p>
      <text:p text:style-name="P31"><text:span text:style-name="T32">II.1.4) Określenie przedmiotu oraz wielkości lub zakresu zamówienia:</text:span><text:span text:style-name="T33"><text:s/>Przedmiotem zamówienia jest usługa polegająca na kompleksowym utrzymaniu czystości w obiekcie sportowym (Basen WODNIK - kryta pływalnia MOSiR)..</text:span></text:p>
      <text:p text:style-name="P34"><text:span text:style-name="T35">II.1.6) Wspólny Słownik Zamówień (CPV):</text:span><text:span text:style-name="T36"><text:s/>90.90.00.00-6, 90.91.00.00-9.</text:span></text:p>
      <text:p text:style-name="P37"><text:span text:style-name="T38">II.1.7) Czy dopuszcza się złożenie oferty częściowej:</text:span><text:span text:style-name="T39"><text:s/>nie.</text:span></text:p>
      <text:p text:style-name="P40"><text:span text:style-name="T41">II.1.8) Czy dopuszcza się złożenie oferty wariantowej:</text:span><text:span text:style-name="T42"><text:s/>nie.</text:span></text:p>
      <text:p text:style-name="P43"/>
      <text:p text:style-name="P44"><text:span text:style-name="T45">II.2) CZAS TRWANIA ZAMÓWIENIA LUB TERMIN WYKONANIA:</text:span><text:span text:style-name="T46"><text:s/>Okres w miesiącach: 12.</text:span></text:p>
      <text:p text:style-name="P47">SEKCJA III: INFORMACJE O CHARAKTERZE PRAWNYM, EKONOMICZNYM, FINANSOWYM I TECHNICZNYM</text:p>
      <text:p text:style-name="P48"><text:span text:style-name="T49">III.1) WADIUM</text:span></text:p>
      <text:p text:style-name="P50"><text:span text:style-name="T51">Informacja na temat wadium:</text:span><text:span text:style-name="T52"><text:s/>Zamawiający nie wymaga wniesienia wadium.</text:span></text:p>
      <text:soft-page-break/>
      <text:p text:style-name="P53"><text:span text:style-name="T54">III.2) ZALICZKI</text:span></text:p>
      <text:p text:style-name="P55"><text:span text:style-name="T56">III.3) WARUNKI UDZIAŁU W POSTĘPOWANIU ORAZ OPIS SPOSOBU DOKONYWANIA OCENY SPEŁNIANIA TYCH WARUNKÓW</text:span></text:p>
      <text:list text:style-name="LFO2" text:continue-numbering="true">
        <text:list-item>
          <text:p text:style-name="P57"><text:span text:style-name="T58">III. 3.1) Uprawnienia do wykonywania określonej działalności lub czynności, jeżeli przepisy prawa nakładają obowiązek ich posiadania</text:span></text:p>
        </text:list-item>
      </text:list>
      <text:p text:style-name="P59"><text:span text:style-name="T60">Opis sposobu dokonywania oceny spełniania tego warunku</text:span></text:p>
      <text:list text:style-name="LFO2" text:continue-numbering="true">
        <text:list-item>
          <text:list>
            <text:list-item>
              <text:p text:style-name="P61">O udzielnie zamówienia mogą ubiegać się Wykonawcy, którzy posiadają uprawnienie do wykonywania określonej działalności, tzn. posiadają odpowiedni dokument rejestrowy wystawiony nie wcześniej niż 6 miesięcy przed terminem składania ofert.</text:p>
            </text:list-item>
          </text:list>
        </text:list-item>
        <text:list-item>
          <text:p text:style-name="P62"><text:span text:style-name="T63">III.3.2) Wiedza i doświadczenie</text:span></text:p>
        </text:list-item>
      </text:list>
      <text:p text:style-name="P64"><text:span text:style-name="T65">Opis sposobu dokonywania oceny spełniania tego warunku</text:span></text:p>
      <text:list text:style-name="LFO2" text:continue-numbering="true">
        <text:list-item>
          <text:list>
            <text:list-item>
              <text:p text:style-name="P66">W celu potwierdzenia, że Wykonawca posiada niezbędną wiedzę i doświadczenie oraz potencjał techniczny, Zamawiający żąda wykazu wykonanych, a w przypadku świadczeń okresowych lub ciągłych, również wykonywanych usług w okresie ostatnich 3 lat przed dniem wszczęcia postępowania o udzielenie zamówienia, a jeżeli okres prowadzenia jest krótszy - w tym okresie, z podaniem wartości, przedmiotu, czasokresu świadczonych usług i ich odbiorców wraz z potwierdzeniem, że usługi te zostały wykonane należycie (np. referencje). Warunek ten będzie spełniony, jeżeli Wykonawca wykonał co najmniej jedną usługę sprzątania w obiekcie publicznej krytej pływalni o wartości zadania minimum 150 000,- zł.</text:p>
            </text:list-item>
          </text:list>
        </text:list-item>
        <text:list-item>
          <text:p text:style-name="P67"><text:span text:style-name="T68">III.3.3) Potencjał techniczny</text:span></text:p>
        </text:list-item>
      </text:list>
      <text:p text:style-name="P69"><text:span text:style-name="T70">Opis sposobu dokonywania oceny spełniania tego warunku</text:span></text:p>
      <text:list text:style-name="LFO2" text:continue-numbering="true">
        <text:list-item>
          <text:list>
            <text:list-item>
              <text:p text:style-name="P71">O udzielenie zamówienia mogą starać się Wykonawcy, którzy dysponują odpowiednim sprzętem (lub będą dysponować) oraz przedstawią informację o zastosowaniu odpowiednich środków chemicznych. Zamawiający dokona oceny spełniania powyższego warunku wg kryteriów spełnia lub nie spełnia.</text:p>
            </text:list-item>
          </text:list>
        </text:list-item>
        <text:list-item>
          <text:p text:style-name="P72"><text:span text:style-name="T73">III.3.4) Osoby zdolne do wykonania zamówienia</text:span></text:p>
        </text:list-item>
      </text:list>
      <text:p text:style-name="P74"><text:span text:style-name="T75">Opis sposobu dokonywania oceny spełniania tego warunku</text:span></text:p>
      <text:list text:style-name="LFO2" text:continue-numbering="true">
        <text:list-item>
          <text:list>
            <text:list-item>
              <text:p text:style-name="P76">O udzielenie zamówienia mogą starać się Wykonawcy, którzy dysponują lub będą dysponować odpowiednimi osobami, które będą uczestniczyć w wykonaniu usługi. Warunek będzie oceniany wg kryteriów spełnia lub nie spełnia.</text:p>
            </text:list-item>
          </text:list>
        </text:list-item>
        <text:list-item>
          <text:p text:style-name="P77"><text:span text:style-name="T78">III.3.5) Sytuacja ekonomiczna i finansowa</text:span></text:p>
        </text:list-item>
      </text:list>
      <text:p text:style-name="P79"><text:span text:style-name="T80">Opis sposobu dokonywania oceny spełniania tego warunku</text:span></text:p>
      <text:list text:style-name="LFO2" text:continue-numbering="true">
        <text:list-item>
          <text:list>
            <text:list-item>
              <text:p text:style-name="P81">W celu potwierdzenia, że Wykonawca znajduje się w sytuacji ekonomicznej i finansowej zapewniającej wykonanie zamówienia, Zamawiający żąda polisy<text:s/><text:soft-page-break/>ubezpieczeniowej od odpowiedzialności cywilnej w związku z prowadzoną działalnością - informację z banku lub spółdzielczej kasy oszczędnościowo-kredytowej, w których Wykonawca posiada rachunek, potwierdzającą wysokość posiadanych środków finansowych lub zdolność kredytową Wykonawcy, wystawioną nie wcześniej niż 3 miesiące przed upływem terminu składania ofert. Warunki będą oceniane wg kryteriów spełnia nie spełnia.</text:p>
            </text:list-item>
          </text:list>
        </text:list-item>
      </text:list>
      <text:p text:style-name="P82"><text:span text:style-name="T83">III.4) INFORMACJA O OŚWIADCZENIACH LUB DOKUMENTACH, JAKIE MAJĄ DOSTARCZYĆ WYKONAWCY W CELU POTWIERDZENIA SPEŁNIANIA WARUNKÓW UDZIAŁU W POSTĘPOWANIU ORAZ NIEPODLEGANIA WYKLUCZENIU NA PODSTAWIE ART. 24 UST. 1 USTAWY</text:span></text:p>
      <text:p text:style-name="P84"><text:span text:style-name="T85">III.4.1) W zakresie wykazania spełniania przez wykonawcę warunków, o których mowa w art. 22 ust. 1 ustawy, oprócz oświadczenia o spełnianiu warunków udziału w postępowaniu należy przedłożyć:</text:span></text:p>
      <text:list text:style-name="LFO3" text:continue-numbering="true">
        <text:list-item>
          <text:p text:style-name="P86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87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88">wykaz narzędzi, wyposażenia zakładu i urządzeń technicznych dostępnych wykonawcy usług lub robót budowlanych w celu wykonania zamówienia wraz z informacją o podstawie do dysponowania tymi zasobami;</text:p>
        </text:list-item>
        <text:list-item>
          <text:p text:style-name="P89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p>
        </text:list-item>
        <text:list-item>
          <text:p text:style-name="P90">oświadczenie, że osoby, które będą uczestniczyć w wykonywaniu zamówienia, posiadają wymagane uprawnienia, jeżeli ustawy nakładają obowiązek posiadania takich uprawnień;</text:p>
        </text:list-item>
        <text:list-item>
          <text:p text:style-name="P91"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p>
        </text:list-item>
        <text:list-item>
          <text:p text:style-name="P92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soft-page-break/>
      <text:p text:style-name="P93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<text:list text:style-name="LFO4" text:continue-numbering="true">
        <text:list-item>
          <text:p text:style-name="P94">informację banku lub spółdzielczej kasy oszczędnościowo-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</text:list-item>
        <text:list-item>
          <text:p text:style-name="P95">opłaconą polisę, a w przypadku jej braku, inny dokument potwierdzający, że inny podmiot jest ubezpieczony od odpowiedzialności cywilnej w zakresie prowadzonej działalności związanej z przedmiotem zamówienia;</text:p>
        </text:list-item>
        <text:list-item>
          <text:p text:style-name="P96">inne dokumenty dotyczące sytuacji ekonomicznej i finansowej:<text:line-break/>aktualne zaświadczenie z ZUS. urzędu skarbowego, Krajowego Rejestru Karnego - j.w.;</text:p>
        </text:list-item>
      </text:list>
      <text:p text:style-name="P97"><text:span text:style-name="T98">III.4.2) W zakresie potwierdzenia niepodlegania wykluczeniu na podstawie art. 24 ust. 1 ustawy, należy przedłożyć:</text:span></text:p>
      <text:list text:style-name="LFO5" text:continue-numbering="true">
        <text:list-item>
          <text:p text:style-name="P99">oświadczenie o braku podstaw do wykluczenia;</text:p>
        </text:list-item>
        <text:list-item>
          <text:p text:style-name="P10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01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02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03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104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105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106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107"/>
      <text:p text:style-name="P108">III.5) INFORMACJA O DOKUMENTACH POTWIERDZAJĄCYCH, ŻE OFEROWANE DOSTAWY, USŁUGI LUB ROBOTY BUDOWLANE ODPOWIADAJĄ OKREŚLONYM WYMAGANIOM</text:p>
      <text:p text:style-name="P109">W zakresie potwierdzenia, że oferowane roboty budowlane, dostawy lub usługi odpowiadają określonym wymaganiom należy przedłożyć:</text:p>
      <text:list text:style-name="LFO6" text:continue-numbering="true">
        <text:list-item>
          <text:p text:style-name="P110">zaświadczenie niezależnego podmiotu uprawnionego do kontroli jakości potwierdzającego, że dostarczane produkty odpowiadają określonym normom lub specyfikacjom technicznym;</text:p>
        </text:list-item>
      </text:list>
      <text:p text:style-name="P111">SEKCJA IV: PROCEDURA</text:p>
      <text:p text:style-name="P112"><text:span text:style-name="T113">IV.1) TRYB UDZIELENIA ZAMÓWIENIA</text:span></text:p>
      <text:p text:style-name="P114"><text:span text:style-name="T115">IV.1.1) Tryb udzielenia zamówienia:</text:span><text:span text:style-name="T116"><text:s/>przetarg nieograniczony.</text:span></text:p>
      <text:p text:style-name="P117"><text:span text:style-name="T118">IV.2) KRYTERIA OCENY OFERT</text:span></text:p>
      <text:p text:style-name="P119"><text:span text:style-name="T120">IV.2.1) Kryteria oceny ofert:<text:s/></text:span><text:span text:style-name="T121">najniższa cena.</text:span></text:p>
      <text:p text:style-name="P122"><text:span text:style-name="T123">IV.3) ZMIANA UMOWY</text:span></text:p>
      <text:p text:style-name="P124"><text:span text:style-name="T125">przewiduje się istotne zmiany postanowień zawartej umowy w stosunku do treści oferty, na podstawie której dokonano wyboru wykonawcy:<text:s/></text:span></text:p>
      <text:p text:style-name="P126"><text:span text:style-name="T127">Dopuszczalne zmiany postanowień umowy oraz określenie warunków zmian</text:span></text:p>
      <text:p text:style-name="P128">Aktualizacja danych Wykonawcy i Zamawiającego poprzez zmianę nazwy firmy, siedziby, zmianę formy prawnej itp. Zmiana powszechnie obowiązujących przepisów prawa mających wpływ na realizację zamówienia.</text:p>
      <text:p text:style-name="P129"><text:span text:style-name="T130">IV.4) INFORMACJE ADMINISTRACYJNE</text:span></text:p>
      <text:soft-page-break/>
      <text:p text:style-name="P131"><text:span text:style-name="T132">IV.4.1)</text:span><text:span text:style-name="T133"> </text:span><text:span text:style-name="T134">Adres strony internetowej, na której jest dostępna specyfikacja istotnych warunków zamówienia:</text:span><text:span text:style-name="T135"><text:s/>bip.mosir.czechowice-dziedzice.pl</text:span><text:span text:style-name="T136"><text:line-break/></text:span><text:span text:style-name="T137">Specyfikację istotnych warunków zamówienia można uzyskać pod adresem:</text:span><text:span text:style-name="T138"><text:s/>Miejski Ośrodek Sportu i Rekreacji 43-502 Czechowice-Dziedzice ul. Legionów 145.</text:span></text:p>
      <text:p text:style-name="P139"><text:span text:style-name="T140">IV.4.4) Termin składania wniosków o dopuszczenie do udziału w postępowaniu lub ofert:</text:span><text:span text:style-name="T141"><text:s/>24.11.2014 godzina 10:00, miejsce: Miejski Ośrodek Sportu i Rekreacji 43-502 Czechowice-Dziedzice ul. Legionów 145.</text:span></text:p>
      <text:p text:style-name="P142"><text:span text:style-name="T143">IV.4.5) Termin związania ofertą:</text:span><text:span text:style-name="T144"><text:s/>okres w dniach: 30 (od ostatecznego terminu składania ofert).</text:span></text:p>
      <text:p text:style-name="P145"><text:span text:style-name="T146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text:s/></text:span><text:span text:style-name="T147">nie</text:span></text:p>
      <text:p text:style-name="P1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11-05T09:24:00Z</meta:creation-date>
    <dc:date>2014-11-05T09:27:00Z</dc:date>
    <meta:template xlink:href="Normal.dotm" xlink:type="simple"/>
    <meta:editing-cycles>1</meta:editing-cycles>
    <meta:editing-duration>PT180S</meta:editing-duration>
    <meta:document-statistic meta:page-count="6" meta:paragraph-count="24" meta:word-count="1738" meta:character-count="12148" meta:row-count="86" meta:non-whitespace-character-count="10434"/>
  </office:meta>
</office:document-meta>
</file>