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style>
    <style:style style:name="P2" style:parent-style-name="Normalny" style:family="paragraph">
      <style:paragraph-properties fo:text-align="end"/>
    </style:style>
    <style:style style:name="P3" style:parent-style-name="Normalny" style:family="paragraph">
      <style:paragraph-properties fo:text-align="end"/>
    </style:style>
    <style:style style:name="P4" style:parent-style-name="Normalny" style:family="paragraph">
      <style:paragraph-properties fo:text-align="end"/>
      <style:text-properties fo:font-weight="bold" style:font-weight-asian="bold"/>
    </style:style>
    <style:style style:name="P5" style:parent-style-name="Normalny" style:family="paragraph">
      <style:paragraph-properties fo:text-align="end"/>
    </style:style>
    <style:style style:name="P6" style:parent-style-name="Normalny" style:family="paragraph">
      <style:text-properties fo:font-weight="bold" style:font-weight-asian="bold"/>
    </style:style>
    <style:style style:name="P7" style:parent-style-name="Normalny" style:family="paragraph">
      <style:text-properties fo:font-weight="bold" style:font-weight-asian="bold"/>
    </style:style>
    <style:style style:name="P8" style:parent-style-name="Normalny" style:family="paragraph">
      <style:text-properties fo:font-weight="bold" style:font-weight-asian="bold"/>
    </style:style>
    <style:style style:name="P9" style:parent-style-name="Normalny" style:family="paragraph">
      <style:text-properties fo:font-weight="bold" style:font-weight-asian="bold"/>
    </style:style>
    <style:style style:name="P10" style:parent-style-name="Normalny" style:family="paragraph">
      <style:text-properties fo:font-weight="bold" style:font-weight-asian="bold"/>
    </style:style>
    <style:style style:name="P11" style:parent-style-name="Normalny" style:family="paragraph">
      <style:text-properties fo:font-weight="bold" style:font-weight-asian="bold"/>
    </style:style>
    <style:style style:name="P12" style:parent-style-name="Normalny" style:family="paragraph">
      <style:text-properties fo:font-weight="bold" style:font-weight-asian="bold"/>
    </style:style>
    <style:style style:name="P13" style:parent-style-name="Normalny" style:family="paragraph">
      <style:text-properties fo:font-weight="bold" style:font-weight-asian="bold"/>
    </style:style>
    <style:style style:name="P14" style:parent-style-name="Normalny" style:family="paragraph">
      <style:text-properties fo:font-weight="bold" style:font-weight-asian="bold"/>
    </style:style>
    <style:style style:name="P15" style:parent-style-name="Normalny" style:family="paragraph">
      <style:text-properties fo:font-weight="bold" style:font-weight-asian="bold"/>
    </style:style>
    <style:style style:name="P16" style:parent-style-name="Normalny" style:family="paragraph">
      <style:text-properties fo:font-weight="bold" style:font-weight-asian="bold"/>
    </style:style>
    <style:style style:name="P17" style:parent-style-name="Normalny" style:family="paragraph">
      <style:text-properties fo:font-weight="bold" style:font-weight-asian="bold"/>
    </style:style>
    <style:style style:name="P18" style:parent-style-name="Normalny" style:family="paragraph">
      <style:text-properties fo:font-weight="bold" style:font-weight-asian="bold"/>
    </style:style>
    <style:style style:name="P19" style:parent-style-name="Normalny" style:family="paragraph">
      <style:text-properties fo:font-weight="bold" style:font-weight-asian="bold"/>
    </style:style>
    <style:style style:name="P20" style:parent-style-name="Normalny" style:family="paragraph">
      <style:text-properties fo:font-weight="bold" style:font-weight-asian="bold"/>
    </style:style>
    <style:style style:name="P21" style:parent-style-name="Normalny" style:family="paragraph">
      <style:text-properties fo:font-weight="bold" style:font-weight-asian="bold"/>
    </style:style>
    <style:style style:name="P22" style:parent-style-name="Normalny" style:family="paragraph">
      <style:text-properties fo:font-weight="bold" style:font-weight-asian="bold"/>
    </style:style>
    <style:style style:name="P23" style:parent-style-name="Normalny" style:family="paragraph">
      <style:text-properties fo:font-weight="bold" style:font-weight-asian="bold"/>
    </style:style>
    <style:style style:name="P24" style:parent-style-name="Normalny" style:family="paragraph">
      <style:text-properties fo:font-weight="bold" style:font-weight-asian="bold"/>
    </style:style>
    <style:style style:name="P25" style:parent-style-name="Normalny" style:family="paragraph">
      <style:text-properties fo:font-weight="bold" style:font-weight-asian="bold"/>
    </style:style>
    <style:style style:name="P26" style:parent-style-name="Normalny" style:family="paragraph">
      <style:text-properties fo:font-weight="bold" style:font-weight-asian="bold"/>
    </style:style>
    <style:style style:name="P27" style:parent-style-name="Normalny" style:family="paragraph">
      <style:text-properties fo:font-weight="bold" style:font-weight-asian="bold"/>
    </style:style>
    <style:style style:name="P28" style:parent-style-name="Normalny" style:family="paragraph">
      <style:text-properties fo:font-weight="bold" style:font-weight-asian="bold"/>
    </style:style>
    <style:style style:name="P29" style:parent-style-name="Normalny" style:family="paragraph">
      <style:text-properties fo:font-weight="bold" style:font-weight-asian="bold"/>
    </style:style>
    <style:style style:name="P30" style:parent-style-name="Normalny" style:family="paragraph">
      <style:text-properties fo:font-weight="bold" style:font-weight-asian="bold"/>
    </style:style>
    <style:style style:name="P31" style:parent-style-name="Normalny" style:family="paragraph">
      <style:text-properties fo:font-weight="bold" style:font-weight-asian="bold"/>
    </style:style>
    <style:style style:name="P32" style:parent-style-name="Normalny" style:family="paragraph">
      <style:text-properties fo:font-weight="bold" style:font-weight-asian="bold"/>
    </style:style>
    <style:style style:name="P33" style:parent-style-name="Normalny" style:family="paragraph">
      <style:text-properties fo:font-weight="bold" style:font-weight-asian="bold"/>
    </style:style>
    <style:style style:name="P34" style:parent-style-name="Normalny" style:family="paragraph">
      <style:text-properties fo:font-weight="bold" style:font-weight-asian="bold"/>
    </style:style>
    <style:style style:name="P35" style:parent-style-name="Normalny" style:family="paragraph">
      <style:text-properties fo:font-weight="bold" style:font-weight-asian="bold"/>
    </style:style>
    <style:style style:name="P36" style:parent-style-name="Normalny" style:family="paragraph">
      <style:text-properties fo:font-weight="bold" style:font-weight-asian="bold"/>
    </style:style>
    <style:style style:name="P37" style:parent-style-name="Normalny" style:family="paragraph">
      <style:text-properties fo:font-weight="bold" style:font-weight-asian="bold"/>
    </style:style>
    <style:style style:name="T38" style:parent-style-name="Domyślnaczcionkaakapitu" style:family="text">
      <style:text-properties fo:font-weight="bold" style:font-weight-asian="bold"/>
    </style:style>
    <style:style style:name="P39" style:parent-style-name="Normalny" style:family="paragraph">
      <style:paragraph-properties fo:text-align="end"/>
    </style:style>
    <style:style style:name="P40" style:parent-style-name="Normalny" style:family="paragraph">
      <style:paragraph-properties fo:text-align="end"/>
    </style:style>
    <style:style style:name="P41" style:parent-style-name="Akapitzlistą" style:list-style-name="LFO4" style:family="paragraph"/>
    <style:style style:name="P42" style:parent-style-name="Akapitzlistą" style:list-style-name="LFO4" style:family="paragraph"/>
    <style:style style:name="P43" style:parent-style-name="Normalny" style:family="paragraph">
      <style:paragraph-properties fo:text-align="end"/>
    </style:style>
  </office:automatic-styles>
  <office:body>
    <office:text text:use-soft-page-breaks="true">
      <text:p text:style-name="P1">Czechowice – Dziedzice, 19.11.2014.</text:p>
      <text:p text:style-name="P2"/>
      <text:p text:style-name="P3"/>
      <text:p text:style-name="P4">Do wszystkich Wykonawców</text:p>
      <text:p text:style-name="P5"/>
      <text:p text:style-name="P6">Dotyczy: przetargu nieograniczonego”<text:s/>na Kompleksowe utrzymanie czystości na krytej pływalni<text:s/>MOSiR<text:s/>w 2015 r.”</text:p>
      <text:p text:style-name="P7"/>
      <text:p text:style-name="Normalny"><text:s text:c="5"/>W związku z pytaniami złożonymi przez Wykonawców w sprawie treści Specyfikacji Istotnych Warunków Zamówienia zgodnie z art.38 ust.2 ustawy z dnia 29 stycznia 2004 r. Prawo zamówień publicznych przekazuję odpowiedzi na zadane pytania:</text:p>
      <text:p text:style-name="P8">Pytanie 1.</text:p>
      <text:p text:style-name="Normalny">Czy Zamawiający wyznaczy Wykonawcy termin na usunięcie nieprawidłowości lub reklamacji, stwierdzonych podczas kontroli <text:s/>jakości świadczonych usług? Jeśli tak, to prosimy o zamieszczenie takich ustaleń we wzorze umowy par.9, wraz z podaniem ilości dni na usunięcie reklamacji.</text:p>
      <text:p text:style-name="P9">Odpowiedź:</text:p>
      <text:p text:style-name="Normalny">Zamawiający nie będzie wyznaczał terminu na usunięcie nieprawidłowości stwierdzonych podczas kontroli<text:s/><text:s/>jakości świadczonych usług. Nieprawidłowości powinny zostać<text:s/>usunięte niezwłocznie.</text:p>
      <text:p text:style-name="P10">Pytanie 2.</text:p>
      <text:p text:style-name="Normalny">Czy Zamawiający mimo usunięcia przez Wykonawcę wszystkich nieprawidłowości lub reklamacji w wyznaczonym terminie, potrąci kary umowne zgodnie z warunkami umowy?</text:p>
      <text:p text:style-name="P11">Odpowiedź:</text:p>
      <text:p text:style-name="Normalny">Kary zostaną naliczone zgodnie z postanowieniami umowy.<text:s/></text:p>
      <text:p text:style-name="P12">Pytanie 3.</text:p>
      <text:p text:style-name="Normalny">Prosimy o potwierdzenie toku rozumowania Wykonawcy w odniesieniu do zakresu prac wykonywanych w trakcie przerwy technologicznej. Czy zlecone prace polegają na dokładnym czyszczeniu niecek i urządzeń basenowych tj. doczyszczaniu powierzchni z osadu wapiennego do stanu pierwotnego (efekt czysta powierzchnia bez osadu)? Prosimy także o potwierdzenie, że powyższe prace doczyszczeniowe mają się zawierać w cenie ryczałtowej tj. nie są objęte zleceniem dodatkowym.</text:p>
      <text:p text:style-name="P13">Odpowiedź:</text:p>
      <text:p text:style-name="Normalny">Zlecone w trakcie pracy technologicznej prace polegają na dokładnym czyszczeniu niecek, czyli oczyszczeniu powierzchni z osadu i osiągnięcie efektu czystej powierzchni. Powyższe prace nie są<text:s/>objęte zleceniem dodatkowym.</text:p>
      <text:p text:style-name="Normalny"/>
      <text:p text:style-name="Normalny"/>
      <text:soft-page-break/>
      <text:p text:style-name="P14">Pytanie 4:</text:p>
      <text:p text:style-name="Normalny">Prosimy o potwierdzenie, że Zamawiający rezygnuje z usługi utrzymania czystości terenu zewnętrznego.</text:p>
      <text:p text:style-name="P15">Odpowiedź:</text:p>
      <text:p text:style-name="Normalny">Zamawiający potwierdza, że rezygnuje z usługi utrzymania czystości terenu zewnętrznego. Przedmiot zamówienia obejmuje budynek krytej pływalni wraz z wejściem do niego (tzn. schody i podjazd dla osób niepełnosprawnych <text:s/>- elementy wyłożone płytkami).</text:p>
      <text:p text:style-name="P16">Pytanie 5:</text:p>
      <text:p text:style-name="Normalny">Czy Zamawiający wymaga bieżącego nadzoru z ramienia Wykonawcy?</text:p>
      <text:p text:style-name="P17">Odpowiedź:</text:p>
      <text:p text:style-name="Normalny">Zamawiający nie wymaga bieżącego nadzoru z ramienia Wykonawcy.</text:p>
      <text:p text:style-name="P18">Pytanie 6:</text:p>
      <text:p text:style-name="Normalny">Mając na uwadze przedmiot zamówienia wymagający specjalistycznej wiedzy i doświadczenia od Wykonawców biorących udział w przetargu zwracam się z prośbą o zwiększenie ilości wymaganych poświadczeń należytego wykonania usługi do, co najmniej dwóch oraz/ lub rozszerzenie obecnego warunku udziału dot. wiedzy i doświadczenia o doprecyzowanie okresu wykonywania usługi sprzątania w obiekcie <text:s/>publicznej krytej pływali. Mianowicie wskazanie usługi, nieprzerwanie świadczonej przez okres co najmniej 12 –stu miesięcy. Prośbę swoją kierujemy do Państwa, przede wszystkim mając na względzie bezpieczeństwo sanitarne obiektu oraz zniwelowanie nieporozumień wynikających <text:s/>z wykonania usługi przez Wykonawcę bez właściwego doświadczenia, zaplecza itp.</text:p>
      <text:p text:style-name="P19">Odpowiedź:</text:p>
      <text:p text:style-name="Normalny">Zamawiający nie stwierdza potrzeby zmiany S.I.W.Z. Zamawiający uważa, że warunki wymagane od Wykonawców są wystarczające do wyłonienia Wykonawcy.</text:p>
      <text:p text:style-name="P20">Pytanie 7:</text:p>
      <text:p text:style-name="Normalny">W Specyfikacji Istotnych Warunków Zamówienia Zamawiający wymaga, aby Wykonawca złożył oświadczenie o posiadaniu zaświadczenia podmiotu uprawnionego do kontroli<text:s/><text:s/>jakości potwierdzającego, że dostarczone produkty odpowiadają określonym normom lub specyfikacjom technicznym. Czy Zamawiający ma na myśli certyfikat ISO?</text:p>
      <text:p text:style-name="P21">Odpowiedź:</text:p>
      <text:p text:style-name="Normalny">Zamawiający wymaga aby środki chemiczne użyte przy realizacji przedmiotu zamówienia posiadały obok kart charakterystyki atesty higieniczne, nie zawężając wymogu do atestów lub certyfikatów wydawanych przez PZH. Dlatego Zamawiający wyjaśnia, iż nie wymaga wyłącznie atestów Państwowego Zakładu Higieny, ale każdego równorzędnego atestu higienicznego.</text:p>
      <text:p text:style-name="P22">Pytanie 8:</text:p>
      <text:p text:style-name="Normalny">W Specyfikacji Istotnych Warunków Zamówienia Zamawiający wymaga, aby Wykonawca przedstawił informację o zastosowaniu odpowiednich środków chemicznych.<text:s/>Czy Zamawiający wymaga dołączenia do oferty wykazu środków chemicznych <text:s/>i kart charakterystyk?</text:p>
      <text:p text:style-name="Normalny"/>
      <text:soft-page-break/>
      <text:p text:style-name="P23">Odpowiedź:</text:p>
      <text:p text:style-name="Normalny">Zamawiający wymaga dołączenia do oferty wykazu środków chemicznych i ich kart charakterystyki.</text:p>
      <text:p text:style-name="P24">Pytanie 9:</text:p>
      <text:p text:style-name="Normalny">Jaka jest powierzchnia okien w m kw. – znajdujących się na wysokości ?</text:p>
      <text:p text:style-name="P25">Odpowiedź:</text:p>
      <text:p text:style-name="Normalny">Powierzchnia okien znajdujących się na wysokości wynosi 236 m kw.</text:p>
      <text:p text:style-name="P26">Pytanie 10:</text:p>
      <text:p text:style-name="Normalny">Jaka jest powierzchnia wykładzin w m kw. – przeznaczonych do prania 3 x w roku ?</text:p>
      <text:p text:style-name="P27">Odpowiedź:</text:p>
      <text:p text:style-name="Normalny">Powierzchnia wykładzin przeznaczonych do prania 3 x w roku wynosi 21,6 m kw.</text:p>
      <text:p text:style-name="P28">Pytanie 11:</text:p>
      <text:p text:style-name="Normalny">Jaki jest wymiar niecki basenowej – przeznaczonej do mycia 1 x w roku ?</text:p>
      <text:p text:style-name="P29">Odpowiedź:</text:p>
      <text:p text:style-name="Normalny">Wymiar niecki basenowej wynosi: basen pływacki 25m x 12,5m, głębokość od 1,2m do 1,8m, basen rekreacyjny około 12,5m x 8m, głębokość od 0,98m do 1,2m, dzika rzeka o średnicy ok. 6 mi głębokości 1,2 m, brodzik dla dzieci o średnicy 4,5 m i głębokości 0,5 m, rynna o długości 60 m oraz hamownia około 4 m x 2 m.</text:p>
      <text:p text:style-name="P30">Pytanie 12:</text:p>
      <text:p text:style-name="Normalny">Jaka jest szacunkowa liczba osób odwiedzających basen?</text:p>
      <text:p text:style-name="P31">Odpowiedź:</text:p>
      <text:p text:style-name="Normalny">Liczba osób odwiedzających basen – 2500 – 3000 osób tygodniowo.</text:p>
      <text:p text:style-name="P32">Pytanie 13:</text:p>
      <text:p text:style-name="Normalny">Ile wynosi średnie zużycie artykułów higienicznych i kosmetycznych ?</text:p>
      <text:p text:style-name="P33">Odpowiedź:</text:p>
      <text:p text:style-name="Normalny">Zamawiający nie posiada wiedzy w tym zakresie, ponieważ od początku funkcjonowania<text:s/>pływalni usługa kompleksowego utrzymania czystości wykonywana jest przez firmy zewnętrzne.</text:p>
      <text:p text:style-name="P34">Pytanie 14:</text:p>
      <text:p text:style-name="Normalny">W ogłoszeniu do Zamówienia Zamawiający wymaga, aby Wykonawca dołączył<text:s/>do oferty odpis<text:s/>urządzeń technicznych<text:s/>oraz środków organizacyjno-technicznych <text:s/>zastosowanych prze Wykonawcę dostaw lub usług w celu zapewnienia jakości oraz opisu zaplecza naukowo-badawczego posiadanego przez Wykonawcę lub które będzie pozostawało w dyspozycji Wykonawcy. W Specyfikacji Warunków Zamówienia Zamawiający nie wymaga w/w opisu, proszę<text:s/>o informację, czy w/w opis Wykonawca musi zawrzeć w swojej ofercie?</text:p>
      <text:p text:style-name="Normalny"/>
      <text:soft-page-break/>
      <text:p text:style-name="P35">Odpowiedź:</text:p>
      <text:p text:style-name="Normalny">Wykonawca winien przedstawić wykaz sprzętu i narzędzi przewidzianych do realizacji przedmiotu zamówienia wraz z ich opisem.</text:p>
      <text:p text:style-name="P36">Pytanie 15:</text:p>
      <text:p text:style-name="Normalny">Proszę o ustosunkowanie się do kwestii konieczności stosowania umów o pracę w trakcie realizacji usługi. Proszę o jednoznaczne i nie pozostawiające wątpliwości interpretacyjnych ustosunkowanie się przedmiotowego żądania.</text:p>
      <text:p text:style-name="P37">Odpowiedź:</text:p>
      <text:p text:style-name="Normalny">Zamawiający jednoznacznie informuje, że nie wymaga zatrudnienia na podstawie umowy o pracę przez Wykonawcę lub podwykonawcę osób wykonujących czynności w trakcie realizacji zamówienia<text:span text:style-name="T38">.</text:span></text:p>
      <text:p text:style-name="Normalny"/>
      <text:p text:style-name="P39">Dyrektor MOSiR</text:p>
      <text:p text:style-name="P40">Adam Leśnik</text:p>
      <text:p text:style-name="Normalny"/>
      <text:p text:style-name="Normalny">Otrzymują:</text:p>
      <text:list text:style-name="LFO4" text:continue-numbering="true">
        <text:list-item>
          <text:p text:style-name="P41">Strona internetowa</text:p>
        </text:list-item>
        <text:list-item>
          <text:p text:style-name="P42">a/a</text:p>
        </text:list-item>
      </text:list>
      <text:p text:style-name="Normalny"/>
      <text:p text:style-name="Normalny"/>
      <text:p text:style-name="Normalny"><text:s/></text:p>
      <text:p text:style-name="Normalny"/>
      <text:p text:style-name="Normalny"/>
      <text:p text:style-name="Normalny"><text: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SIR</meta:initial-creator>
    <dc:creator>MOSIR</dc:creator>
    <meta:creation-date>2014-11-19T06:20:00Z</meta:creation-date>
    <dc:date>2014-11-19T08:26:00Z</dc:date>
    <meta:print-date>2014-11-19T08:13:00Z</meta:print-date>
    <meta:template xlink:href="Normal.dotm" xlink:type="simple"/>
    <meta:editing-cycles>2</meta:editing-cycles>
    <meta:editing-duration>PT7560S</meta:editing-duration>
    <meta:document-statistic meta:page-count="4" meta:paragraph-count="13" meta:word-count="944" meta:character-count="6599" meta:row-count="47" meta:non-whitespace-character-count="5668"/>
  </office:meta>
</office:document-meta>
</file>