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top="0.0694in" fo:margin-bottom="0.0694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list-style-name="LFO1" style:family="paragraph">
      <style:paragraph-properties fo:margin-top="0.0694in" fo:margin-bottom="0.0694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top="0.0694in" fo:margin-bottom="0.0694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top="0.0694in" fo:margin-bottom="0.0694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top="0.0694in" fo:margin-bottom="0.0694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top="0.0694in" fo:margin-bottom="0.0694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top="0.0694in" fo:margin-bottom="0.0694in" fo:line-height="100%"/>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top="0.0694in" fo:margin-bottom="0.0694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top="0.0694in" fo:margin-bottom="0.0694in" fo:line-height="100%"/>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7" style:parent-style-name="Normalny" style:list-style-name="LFO2" style:family="paragraph">
      <style:paragraph-properties fo:margin-top="0.0694in" fo:margin-bottom="0.0694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margin-top="0.0694in" fo:margin-bottom="0.0694in" fo:line-height="100%" fo:margin-left="0.5in">
        <style:tab-stops/>
      </style:paragraph-properties>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1"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list-style-name="LFO2" style:family="paragraph">
      <style:paragraph-properties fo:margin-top="0.0694in" fo:margin-bottom="0.0694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top="0.0694in" fo:margin-bottom="0.0694in" fo:line-height="100%" fo:margin-left="0.5in">
        <style:tab-stops/>
      </style:paragraph-properties>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list-style-name="LFO2"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9" style:parent-style-name="Normalny" style:family="paragraph">
      <style:paragraph-properties fo:margin-top="0.0694in" fo:margin-bottom="0.0694in" fo:line-height="100%" fo:margin-left="0.5in">
        <style:tab-stops/>
      </style:paragraph-properties>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list-style-name="LFO2" style:family="paragraph">
      <style:paragraph-properties fo:margin-top="0.0694in" fo:margin-bottom="0.0694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top="0.0694in" fo:margin-bottom="0.0694in" fo:line-height="100%" fo:margin-left="0.5in">
        <style:tab-stops/>
      </style:paragraph-properties>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list-style-name="LFO2" style:family="paragraph">
      <style:paragraph-properties fo:margin-top="0.0694in" fo:margin-bottom="0.0694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top="0.0694in" fo:margin-bottom="0.0694in" fo:line-height="100%" fo:margin-left="0.5in">
        <style:tab-stops/>
      </style:paragraph-properties>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top="0.0694in" fo:margin-bottom="0.0694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top="0.0694in" fo:margin-bottom="0.0694in" fo:line-height="100%"/>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6"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top="0.0694in" fo:margin-bottom="0.0694in" fo:line-height="100%"/>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top="0.0694in" fo:margin-bottom="0.0694in" fo:line-height="100%"/>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top="0.0694in" fo:margin-bottom="0.0694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0" style:parent-style-name="Normalny"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top="0.0694in" fo:margin-bottom="0.0694in" fo:line-height="100%"/>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5" style:parent-style-name="Normalny"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top="0.0694in" fo:margin-bottom="0.0694in" fo:line-height="100%"/>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2" style:parent-style-name="Normalny" style:family="paragraph">
      <style:paragraph-properties fo:margin-top="0.0694in" fo:margin-bottom="0.0694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family="paragraph">
      <style:paragraph-properties fo:margin-top="0.0694in" fo:margin-bottom="0.0694in" fo:line-height="100%"/>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7" style:parent-style-name="Normalny" style:family="paragraph">
      <style:paragraph-properties fo:margin-top="0.0694in" fo:margin-bottom="0.0694in" fo:line-height="100%"/>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top="0.0694in" fo:margin-bottom="0.0694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top="0.0694in" fo:margin-bottom="0.0694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Czechowice-Dziedzice: Obsługa ratownicza Krytej Pływalni przy ul.Legionów 145 w Miejskim Ośrodku Sportu i Rekreacji w Czechowicach - Dziedzicach</text:span><text:span text:style-name="T3"><text:line-break/></text:span><text:span text:style-name="T4">Numer ogłoszenia: 376490 - 2014; data zamieszczenia: 17.11.2014</text:span><text:span text:style-name="T5"><text:line-break/>OGŁOSZENIE O ZAMÓWIENIU - usługi</text:span></text:p>
      <text:p text:style-name="P6"><text:span text:style-name="T7">Zamieszczanie ogłoszenia:</text:span><text:span text:style-name="T8"><text:s/>obowiązkowe.</text:span></text:p>
      <text:p text:style-name="P9"><text:span text:style-name="T10">Ogłoszenie dotyczy:</text:span><text:span text:style-name="T11"><text:s/>zamówienia publicznego.</text:span></text:p>
      <text:p text:style-name="P12">SEKCJA I: ZAMAWIAJĄCY</text:p>
      <text:p text:style-name="P13"><text:span text:style-name="T14">I. 1) NAZWA I ADRES:</text:span><text:span text:style-name="T15"><text:s/>Miejski Ośrodek Sportu i Rekreacji , ul. Legionów 145, 43-502 Czechowice-Dziedzice, woj. śląskie, tel. 032 2152706, 2156561, faks 032 2152706.</text:span></text:p>
      <text:list text:style-name="LFO1" text:continue-numbering="true">
        <text:list-item>
          <text:p text:style-name="P16"><text:span text:style-name="T17">Adres strony internetowej zamawiającego:</text:span><text:span text:style-name="T18"><text:s/>www.mosir.@mosir.czechowice-dziedzice.pl</text:span></text:p>
        </text:list-item>
      </text:list>
      <text:p text:style-name="P19"><text:span text:style-name="T20">I. 2) RODZAJ ZAMAWIAJĄCEGO:</text:span><text:span text:style-name="T21"><text:s/>Administracja samorządowa.</text:span></text:p>
      <text:p text:style-name="P22">SEKCJA II: PRZEDMIOT ZAMÓWIENIA</text:p>
      <text:p text:style-name="P23"><text:span text:style-name="T24">II.1) OKREŚLENIE PRZEDMIOTU ZAMÓWIENIA</text:span></text:p>
      <text:p text:style-name="P25"><text:span text:style-name="T26">II.1.1) Nazwa nadana zamówieniu przez zamawiającego:</text:span><text:span text:style-name="T27"><text:s/>Obsługa ratownicza Krytej Pływalni przy ul.Legionów 145 w Miejskim Ośrodku Sportu i Rekreacji w Czechowicach - Dziedzicach.</text:span></text:p>
      <text:p text:style-name="P28"><text:span text:style-name="T29">II.1.2) Rodzaj zamówienia:</text:span><text:span text:style-name="T30"><text:s/>usługi.</text:span></text:p>
      <text:p text:style-name="P31"><text:span text:style-name="T32">II.1.4) Określenie przedmiotu oraz wielkości lub zakresu zamówienia:</text:span><text:span text:style-name="T33"><text:s/>Przedmiotem zamówienia jest świadczenie na rzecz Zamawiającego usługi ratowniczej krytej pływalni Miejskiego Ośrodka Sportu i Rekreacji w Czechowicach - Dziedzicach przy ul. Legionów 145 w skład której wchodzą: basen pływacki o wymiarach 25 m x 12,5 i głębokości od 1,2 m do 1,8 z 6-cioma torami, sztuczna rzeka,hydromasaż, kaskada do masażu karku, basen rekreacyjny dla dzieci z dwoma torami, dwie niecki jacuzzi, strefa płytka dla najmłodszych dzieci, zjeżdżalnia wodna o długości 60 m. Usługi ratownictwa wodnego muszą być świadczone zgodnie z przepisami w zakresach ustalonych : - ustawą z dnia 18 sierpnia 2011r. o bezpieczeństwie osób przebywających na obszarach wodnych (Dz.U. 2011 nr 208, poz.1240), - Rozporządzeniem Ministra Spraw Wewnętrznych z dnia 23 stycznia 2012 r.w sprawie minimalnych wymagań dotyczących liczby ratowników wodnych zapewniających stałą kontrolę wyznaczonego obszaru wodnego (Dz.U. 2012 nr 0,poz. 108), Rozporządzeniem Ministra Spraw Wewnętrznych z dnia 27 lutego 2012 w sprawie wymagań dotyczących wyposażenia obszarów wodnych w sprzęt ratunkowy i pomocniczy, urządzenia sygnalizacyjne i ostrzegawcze oraz sprzęt medyczny, leki i artykuły sanitarne(Dz.U. 2012 nr 0, poz. 261)2.2..</text:span></text:p>
      <text:p text:style-name="P34"><text:span text:style-name="T35">II.1.6) Wspólny Słownik Zamówień (CPV):</text:span><text:span text:style-name="T36"><text:s/>75.25.00.00-3, 75.25.20.00-7.</text:span></text:p>
      <text:p text:style-name="P37"><text:span text:style-name="T38">II.1.7) Czy dopuszcza się złożenie oferty częściowej:</text:span><text:span text:style-name="T39"><text:s/>nie.</text:span></text:p>
      <text:soft-page-break/>
      <text:p text:style-name="P40"><text:span text:style-name="T41">II.1.8) Czy dopuszcza się złożenie oferty wariantowej:</text:span><text:span text:style-name="T42"><text:s/>nie.</text:span></text:p>
      <text:p text:style-name="P43"/>
      <text:p text:style-name="P44"><text:span text:style-name="T45">II.2) CZAS TRWANIA ZAMÓWIENIA LUB TERMIN WYKONANIA:</text:span><text:span text:style-name="T46"><text:s/>Rozpoczęcie: 01.01.2015.</text:span></text:p>
      <text:p text:style-name="P47">SEKCJA III: INFORMACJE O CHARAKTERZE PRAWNYM, EKONOMICZNYM, FINANSOWYM I TECHNICZNYM</text:p>
      <text:p text:style-name="P48"><text:span text:style-name="T49">III.1) WADIUM</text:span></text:p>
      <text:p text:style-name="P50"><text:span text:style-name="T51">Informacja na temat wadium:</text:span><text:span text:style-name="T52"><text:s/>Warunkiem uczestnictwa w przetargu jest wniesienie na rzecz MOSiR wadium w wysokości 4 000,- zł (czterytysiące złotych) przed upływem terminu składania ofert. Wadium może być wniesione w jednej lub kilku następujących formach: pieniądzu, poręczeniach bankowych, gwarancjach ubezpieczeniowych. Wadium wnoszone w pieniądzu należy wpłacić przelewem na rachunek bankowy MOSiR w banku PKO b.p. Czechowice-Dziedzice 39 1020 1390 0000 6702 0025 0639.</text:span></text:p>
      <text:p text:style-name="P53"><text:span text:style-name="T54">III.2) ZALICZKI</text:span></text:p>
      <text:p text:style-name="P55"><text:span text:style-name="T56">III.3) WARUNKI UDZIAŁU W POSTĘPOWANIU ORAZ OPIS SPOSOBU DOKONYWANIA OCENY SPEŁNIANIA TYCH WARUNKÓW</text:span></text:p>
      <text:list text:style-name="LFO2" text:continue-numbering="true">
        <text:list-item>
          <text:p text:style-name="P57"><text:span text:style-name="T58">III. 3.1) Uprawnienia do wykonywania określonej działalności lub czynności, jeżeli przepisy prawa nakładają obowiązek ich posiadania</text:span></text:p>
        </text:list-item>
      </text:list>
      <text:p text:style-name="P59"><text:span text:style-name="T60">Opis sposobu dokonywania oceny spełniania tego warunku</text:span></text:p>
      <text:list text:style-name="LFO2" text:continue-numbering="true">
        <text:list-item>
          <text:list>
            <text:list-item>
              <text:p text:style-name="P61">Wykonawca jest zobowiązany wykazać, że posiada decyzję wydaną przez Ministra Spraw Wewnętrznych wyrażającą zgodę na wykonywanie ratownictwa wodnego na podstawie ustawy z dnia 18 sierpnia 2011 r. o bezpieczeństwie osób przebywających na obszarze wodnym (Dz.U. Nr 208, poz. 1240). Na podstawie oświadczenia wykonawcy o spełnieniu warunków udziału w postępowaniu oraz dokumentów o których mowa w rozdziale VI pkt.2 ppkt.2.1 i 2.6 SIWZ.</text:p>
            </text:list-item>
          </text:list>
        </text:list-item>
        <text:list-item>
          <text:p text:style-name="P62"><text:span text:style-name="T63">III.3.2) Wiedza i doświadczenie</text:span></text:p>
        </text:list-item>
      </text:list>
      <text:p text:style-name="P64"><text:span text:style-name="T65">Opis sposobu dokonywania oceny spełniania tego warunku</text:span></text:p>
      <text:list text:style-name="LFO2" text:continue-numbering="true">
        <text:list-item>
          <text:list>
            <text:list-item>
              <text:p text:style-name="P66">Wykonawca jest zobowiązany wykazać, że posiada wiedzę i doświadczenie przedstawiając wykaz wykonanych, a w przypadku świadczeń okresowych lub ciągłych, również wykonywanych,głównych usług, w okresie 3 ostatnich lat przed upływem terminu składania ofert - za spełnienie warunku Zamawiający uzna wykazanie się minimum dwiema usługami o charakterze i złożoności porównywalnej z przedmiotem zamówienia, tj. w zakresie świadczenia usługi ochrony ratowniczej na krytej pływalni, posiadającej powierzchnię lustra wody minimum 380 m kw. każda z usług o wartości nie mniejszej niż 250 000,00 zł brutto.</text:p>
            </text:list-item>
          </text:list>
        </text:list-item>
        <text:list-item>
          <text:p text:style-name="P67"><text:span text:style-name="T68">III.3.3) Potencjał techniczny</text:span></text:p>
        </text:list-item>
      </text:list>
      <text:soft-page-break/>
      <text:p text:style-name="P69"><text:span text:style-name="T70">Opis sposobu dokonywania oceny spełniania tego warunku</text:span></text:p>
      <text:list text:style-name="LFO2" text:continue-numbering="true">
        <text:list-item>
          <text:list>
            <text:list-item>
              <text:p text:style-name="P71">Na podstawie oświadczenia Wykonawcy o spełnieniu warunków udziału w postępowaniu oraz dokumentów, o których mowa w rozdziale VI pkt.2 ppkt2.1.3 i 2.4 SIWZ.</text:p>
            </text:list-item>
          </text:list>
        </text:list-item>
        <text:list-item>
          <text:p text:style-name="P72"><text:span text:style-name="T73">III.3.4) Osoby zdolne do wykonania zamówienia</text:span></text:p>
        </text:list-item>
      </text:list>
      <text:p text:style-name="P74"><text:span text:style-name="T75">Opis sposobu dokonywania oceny spełniania tego warunku</text:span></text:p>
      <text:list text:style-name="LFO2" text:continue-numbering="true">
        <text:list-item>
          <text:list>
            <text:list-item>
              <text:p text:style-name="P76">Wykonawca jest zobowiązany wykazać, że dysponuje osobami zdolnymi do wykonania zamówienia - za spełnienie warunku Zamawiający uzna dysponowanie 8 osobami posiadającymi uprawnienie ratownika wodnego z co najmniej dwuletnim doświadczeniem.</text:p>
            </text:list-item>
          </text:list>
        </text:list-item>
        <text:list-item>
          <text:p text:style-name="P77"><text:span text:style-name="T78">III.3.5) Sytuacja ekonomiczna i finansowa</text:span></text:p>
        </text:list-item>
      </text:list>
      <text:p text:style-name="P79"><text:span text:style-name="T80">Opis sposobu dokonywania oceny spełniania tego warunku</text:span></text:p>
      <text:list text:style-name="LFO2" text:continue-numbering="true">
        <text:list-item>
          <text:list>
            <text:list-item>
              <text:p text:style-name="P81">Wykonawca jest zobowiązany wykazać, że posiada opłaconą polisę, a w przypadku jej braku inny dokument potwierdzający, że Wykonawca jest ubezpieczony od odpowiedzialności cywilnej w zakresie prowadzonej działalności związanej z przedmiotem zamówienia na sumę ubezpieczenia nie niższą niż 250 000,00- zł.</text:p>
            </text:list-item>
          </text:list>
        </text:list-item>
      </text:list>
      <text:p text:style-name="P82"><text:span text:style-name="T83">III.4) INFORMACJA O OŚWIADCZENIACH LUB DOKUMENTACH, JAKIE MAJĄ DOSTARCZYĆ WYKONAWCY W CELU POTWIERDZENIA SPEŁNIANIA WARUNKÓW UDZIAŁU W POSTĘPOWANIU ORAZ NIEPODLEGANIA WYKLUCZENIU NA PODSTAWIE ART. 24 UST. 1 USTAWY</text:span></text:p>
      <text:p text:style-name="P84"><text:span text:style-name="T85">III.4.1) W zakresie wykazania spełniania przez wykonawcę warunków, o których mowa w art. 22 ust. 1 ustawy, oprócz oświadczenia o spełnianiu warunków udziału w postępowaniu należy przedłożyć:</text:span></text:p>
      <text:list text:style-name="LFO3" text:continue-numbering="true">
        <text:list-item>
          <text:p text:style-name="P86">potwierdzenie posiadania uprawnień do wykonywania określonej działalności lub czynności, jeżeli przepisy prawa nakładają obowiązek ich posiadania, w szczególności koncesje, zezwolenia lub licencje;</text:p>
        </text:list-item>
        <text:list-item>
          <text:p text:style-name="P87">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item>
          <text:p text:style-name="P88">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89">oświadczenie, że osoby, które będą uczestniczyć w wykonywaniu zamówienia, posiadają wymagane uprawnienia, jeżeli ustawy nakładają obowiązek posiadania takich uprawnień;</text:p>
        </text:list-item>
        <text:list-item>
          <text:p text:style-name="P90">opłaconą polisę, a w przypadku jej braku, inny dokument potwierdzający, że wykonawca jest ubezpieczony od odpowiedzialności cywilnej w zakresie prowadzonej działalności związanej z przedmiotem zamówienia.</text:p>
        </text:list-item>
      </text:list>
      <text:p text:style-name="P91">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text:style-name="LFO4" text:continue-numbering="true">
        <text:list-item>
          <text:p text:style-name="P92">opłaconą polisę, a w przypadku jej braku, inny dokument potwierdzający, że inny podmiot jest ubezpieczony od odpowiedzialności cywilnej w zakresie prowadzonej działalności związanej z przedmiotem zamówienia;</text:p>
        </text:list-item>
      </text:list>
      <text:p text:style-name="P93"><text:span text:style-name="T94">III.4.2) W zakresie potwierdzenia niepodlegania wykluczeniu na podstawie art. 24 ust. 1 ustawy, należy przedłożyć:</text:span></text:p>
      <text:list text:style-name="LFO5" text:continue-numbering="true">
        <text:list-item>
          <text:p text:style-name="P95">oświadczenie o braku podstaw do wykluczenia;</text:p>
        </text:list-item>
        <text:list-item>
          <text:p text:style-name="P9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97">III.4.3) Dokumenty podmiotów zagranicznych</text:p>
      <text:p text:style-name="P98">Jeżeli wykonawca ma siedzibę lub miejsce zamieszkania poza terytorium Rzeczypospolitej Polskiej, przedkłada:</text:p>
      <text:p text:style-name="P99">III.4.3.1) dokument wystawiony w kraju, w którym ma siedzibę lub miejsce zamieszkania potwierdzający, że:</text:p>
      <text:list text:style-name="LFO6" text:continue-numbering="true">
        <text:list-item>
          <text:p text:style-name="P100">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01">III.4.4) Dokumenty dotyczące przynależności do tej samej grupy kapitałowej</text:p>
      <text:list text:style-name="LFO7" text:continue-numbering="true">
        <text:list-item>
          <text:p text:style-name="P102">lista podmiotów należących do tej samej grupy kapitałowej w rozumieniu ustawy z dnia 16 lutego 2007 r. o ochronie konkurencji i konsumentów albo informacji o tym, że nie należy do grupy kapitałowej;</text:p>
        </text:list-item>
      </text:list>
      <text:p text:style-name="P103"><text:span text:style-name="T104">III.6) INNE DOKUMENTY</text:span></text:p>
      <text:p text:style-name="P105">Inne dokumenty niewymienione w pkt III.4) albo w pkt III.5)</text:p>
      <text:soft-page-break/>
      <text:p text:style-name="P106">1. Oświadczenie wykonawcy (złożone na formularzu Oferta załącznik nr 1 do SIWZ), że: 1) W cenie oferty zostały uwzględnione wszystkie koszty niezbędne do całkowitego i efektywnego wykonania przedmiotu zamówienia i że cena oferty jest ceną ostateczną, 2)Zamawiający nie będzie ponosił żadnych innych dodatkowych opłat z tytułu realizacji zamówienia,3)zdobyłem wszelkie konieczne informacje potrzebne do właściwego wykonania zamówienia oraz sporządzenia oferty, 4)Zapoznałem się z warunkami przetargu zawartymi w S.I.W.Z. i przyjmuję te warunki bez zastrzeżeń, 5)Pozostaję związany złożoną ofertą przez okres 30 dni - bieg terminu rozpoczyna się wraz z upływem terminu składania ofert, 6)Zobowiązuję się wykonać zamówienie w terminie od 1 stycznia 2015 do 31 grudnia 2015. Akceptuję bez zastrzeżeń warunki zawarte w załączniku nr 8 do SIWZ (istotne postanowienia umowy) i zobowiązujemy się się w przypadku wybrania naszej oferty do zawarcia umowy na warunkach w/w określonych w istotnym postanowieniu umowy w miejscu i terminie wyznaczonym przez Zamawiającego, 8)Podwykonawcom zamierzam powierzyć wykonanie następujących części zamówienia a) wykonanie....b) wykonanie......- należy wskazać zakres ,9) Obsługę ratowniczą zamierzam realizować a) sam, b) jako podmiot zbiorowy(konsorcjum) reprezentowane następująco: lider konsorcjum, członek konsorcjum (niepotrzebne skreślić).2. Pełnomocnictwo do podpisania ofert bądź innych dokumentów składanych wraz z ofertą bądź też do podpisywania umów w imieniu Wykonawcy, o ile prawo do ich podpisywania nie wynika z innych dokumentów złożonych wraz z ofertą. Wykonawcy wspólnie ubiegający się o udzielenie zamówienia winni ustanowić pełnomocnika do reprezentowania w postępowaniu - art. 23ustawy. Z pełnomocnictwa powinien wynikać zakres udzielonego pełnomocnictwa. 3. Oświadczenie Wykonawcy w trybie art.44 ustawy P.z.p o spełnieniu warunków, o których mowa w art.22 ust.1 ustawy wg wzoru stanowiącego załącznik nr 2 do S.I.W.Z. 4. Pisemne zobowiązanie innych podmiotów do oddania wykonawcy do dyspozycji niezbędnych zasobów na okres korzystania z nich przy wykonywaniu zamówienia, w celu udowodnienia, iż wykonawca będzie dysponował zasobami niezbędnymi do realizacji zamówienia - w przypadku, gdy wykonawca wskaże,że będzie polegał na wiedzy i doświadczeniu, potencjale technicznym, osobach zdolnych do wykonania zamówienia lub zdolnościach finansowych innych podmiotów (art.26 ust.2b ustawy)5. Kserokopia wadium</text:p>
      <text:p text:style-name="P107">SEKCJA IV: PROCEDURA</text:p>
      <text:p text:style-name="P108"><text:span text:style-name="T109">IV.1) TRYB UDZIELENIA ZAMÓWIENIA</text:span></text:p>
      <text:p text:style-name="P110"><text:span text:style-name="T111">IV.1.1) Tryb udzielenia zamówienia:</text:span><text:span text:style-name="T112"><text:s/>przetarg nieograniczony.</text:span></text:p>
      <text:p text:style-name="P113"><text:span text:style-name="T114">IV.2) KRYTERIA OCENY OFERT</text:span></text:p>
      <text:p text:style-name="P115"><text:span text:style-name="T116">IV.2.1) Kryteria oceny ofert:<text:s/></text:span><text:span text:style-name="T117">najniższa cena.</text:span></text:p>
      <text:p text:style-name="P118"><text:span text:style-name="T119">IV.3) ZMIANA UMOWY</text:span></text:p>
      <text:p text:style-name="P120"><text:span text:style-name="T121">przewiduje się istotne zmiany postanowień zawartej umowy w stosunku do treści oferty, na podstawie której dokonano wyboru wykonawcy:<text:s/></text:span></text:p>
      <text:p text:style-name="P122"><text:span text:style-name="T123">Dopuszczalne zmiany postanowień umowy oraz określenie warunków zmian</text:span></text:p>
      <text:p text:style-name="P124">Zamawiający przewiduje możliwość zmiany postanowień z ważnych powodów, a w szczególności o ile jest ona konieczna i wynika z okoliczności, których nie można było przewidzieć w chwili zawarcia umowy : zmiany nazwy, adresu firmy, zmianą formy<text:s/><text:soft-page-break/>organizacyjno-prawnej, stawki VAT - w takim przypadku wynagrodzenie netto ulegnie odpowiednio podwyższeniu lub obniżeniu przy zachowaniu ceny brutto, zmiany osób odpowiedzialnych za bieżące kontakty między stronami, działania siły wyższej mającej wpływ na terminowość świadczenia usługi, działania warunków atmosferycznych mających wpływ na terminowość świadczenia usługi</text:p>
      <text:p text:style-name="P125"><text:span text:style-name="T126">IV.4) INFORMACJE ADMINISTRACYJNE</text:span></text:p>
      <text:p text:style-name="P127"><text:span text:style-name="T128">IV.4.1)</text:span><text:span text:style-name="T129"> </text:span><text:span text:style-name="T130">Adres strony internetowej, na której jest dostępna specyfikacja istotnych warunków zamówienia:</text:span><text:span text:style-name="T131"><text:s/>bip.mosir.czechowice-dziedzice.pl</text:span><text:span text:style-name="T132"><text:line-break/></text:span><text:span text:style-name="T133">Specyfikację istotnych warunków zamówienia można uzyskać pod adresem:</text:span><text:span text:style-name="T134"><text:s/>Miejski Ośrodek Sportu i Rekreacji 43 - 502 Czechowice - Dziedzice ul. Legionów 145.</text:span></text:p>
      <text:p text:style-name="P135"><text:span text:style-name="T136">IV.4.4) Termin składania wniosków o dopuszczenie do udziału w postępowaniu lub ofert:</text:span><text:span text:style-name="T137"><text:s/>02.12.2014 godzina 10:00, miejsce: Miejski Ośrodek Sportu i Rekreacji 43 -502 Czechowice - Dziedzice ul. Legionów 145.</text:span></text:p>
      <text:p text:style-name="P138"><text:span text:style-name="T139">IV.4.5) Termin związania ofertą:</text:span><text:span text:style-name="T140"><text:s/>okres w dniach: 30 (od ostatecznego terminu składania ofert).</text:span></text:p>
      <text:p text:style-name="P141"><text:span text:style-name="T142">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43">nie</text:span></text:p>
      <text:p text:style-name="P14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SIR</meta:initial-creator>
    <dc:creator>MOSIR</dc:creator>
    <meta:creation-date>2014-11-18T06:02:00Z</meta:creation-date>
    <dc:date>2014-11-18T06:03:00Z</dc:date>
    <meta:template xlink:href="Normal.dotm" xlink:type="simple"/>
    <meta:editing-cycles>1</meta:editing-cycles>
    <meta:editing-duration>PT60S</meta:editing-duration>
    <meta:document-statistic meta:page-count="6" meta:paragraph-count="27" meta:word-count="1958" meta:character-count="13684" meta:row-count="97" meta:non-whitespace-character-count="11753"/>
  </office:meta>
</office:document-meta>
</file>