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text-properties fo:font-weight="bold" style:font-weight-asian="bold" fo:font-size="12pt" style:font-size-asian="12pt" style:font-size-complex="12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text-properties fo:font-weight="bold" style:font-weight-asian="bold" fo:font-size="12pt" style:font-size-asian="12pt" style:font-size-complex="12pt"/>
    </style:style>
    <style:style style:name="P9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3.9375in"/>
    </style:style>
    <style:style style:name="TableColumn13" style:family="table-column">
      <style:table-column-properties style:column-width="1.5715in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Akapitzlistą" style:list-style-name="LFO1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end"/>
    </style:style>
    <style:style style:name="P47" style:parent-style-name="Normalny" style:family="paragraph">
      <style:paragraph-properties fo:text-align="end"/>
    </style:style>
  </office:automatic-styles>
  <office:body>
    <office:text text:use-soft-page-breaks="true">
      <text:p text:style-name="P1">Czechowice – Dziedzice, 4.12.2014.</text:p>
      <text:p text:style-name="Normalny"/>
      <text:p text:style-name="P2">Zawiadomienie o wyborze najkorzystniejszej oferty</text:p>
      <text:p text:style-name="P3"/>
      <text:p text:style-name="P4">Na podstawie art. 92 ust.2 ustawy z dnia 29 stycznia 2004 roku Prawo Zamówień Publicznych <text:s/>informujemy, że w dniu 4.12.2014 r. został rozstrzygnięty przetarg nieograniczony na zadanie pn. „Obsługę ratowniczą krytej pływalni MOSiR w 2015 r.”</text:p>
      <text:p text:style-name="P5">Najkorzystniejsza została wybrana oferta firmy: Beskidzkie Wodne Ochotnicze Pogotowie Ratunkowe 43 – 300 Bielsko-Biała ul. 1 Maja 47 za cenę 17 500,- brutto miesięcznie.<text:s/></text:p>
      <text:p text:style-name="P6">Oferta została sporządzona prawidłowo. Wykonawca spełnia wszystkie warunki określone w S.I.W.Z. i nie podlega wykluczeniu. Oferta uzyskała największą liczbę punktów zgodnie z kryterium oceny ofert – cena 100%.</text:p>
      <text:p text:style-name="P7"/>
      <text:p text:style-name="P8">Streszczenie oceny i porównania złożonych ofert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firmy</text:p>
          </table:table-cell>
          <table:table-cell table:style-name="TableCell19">
            <text:p text:style-name="P20">Ocena punktowa</text:p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  <text:p text:style-name="P25"/>
          </table:table-cell>
          <table:table-cell table:style-name="TableCell26">
            <text:p text:style-name="P27">Beskidzkie WOPR<text:s/>43 - 300<text:s/>Bielsko-Biała , ul. 1 Maja 47</text:p>
          </table:table-cell>
          <table:table-cell table:style-name="TableCell28">
            <text:p text:style-name="P29">100 pkt.</text:p>
          </table:table-cell>
        </table:table-row>
        <table:table-row table:style-name="TableRow30">
          <table:table-cell table:style-name="TableCell31">
            <text:p text:style-name="P32">2.</text:p>
            <text:p text:style-name="P33"/>
          </table:table-cell>
          <table:table-cell table:style-name="TableCell34">
            <text:p text:style-name="P35">Multigrupa sp. zo.o. ul. Rynek 20/21 50-111 Wrocław</text:p>
          </table:table-cell>
          <table:table-cell table:style-name="TableCell36">
            <text:p text:style-name="P37">93,48 pkt.</text:p>
          </table:table-cell>
        </table:table-row>
        <table:table-row table:style-name="TableRow38">
          <table:table-cell table:style-name="TableCell39">
            <text:p text:style-name="P40">3.</text:p>
            <text:p text:style-name="P41"/>
          </table:table-cell>
          <table:table-cell table:style-name="TableCell42">
            <text:p text:style-name="P43">Konsorcjum MEGATEAM PROMOTION Sp. z o.o. 53-024 Wrocław,<text:s/>ul.Deszczowa 21, DELPHINUS SPORT PROMOTION Stowarzyszenie Rekreacyjno-Sportowe ul. Macedońska 7, 51 – 119 Wrocław</text:p>
          </table:table-cell>
          <table:table-cell table:style-name="TableCell44">
            <text:p text:style-name="P45">90,30 pkt.</text:p>
          </table:table-cell>
        </table:table-row>
      </table:table>
      <text:p text:style-name="Normalny"/>
      <text:p text:style-name="Normalny"/>
      <text:p text:style-name="P46">Dyrektor MOSiR</text:p>
      <text:p text:style-name="P47">Adam Leś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SIR</meta:initial-creator>
    <dc:creator>MOSIR</dc:creator>
    <meta:creation-date>2014-12-04T06:40:00Z</meta:creation-date>
    <dc:date>2014-12-04T07:30:00Z</dc:date>
    <meta:print-date>2014-12-04T07:18:00Z</meta:print-date>
    <meta:template xlink:href="Normal.dotm" xlink:type="simple"/>
    <meta:editing-cycles>1</meta:editing-cycles>
    <meta:editing-duration>PT3000S</meta:editing-duration>
    <meta:document-statistic meta:page-count="1" meta:paragraph-count="2" meta:word-count="163" meta:character-count="1143" meta:row-count="8" meta:non-whitespace-character-count="982"/>
  </office:meta>
</office:document-meta>
</file>