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W wyniku zapytania ofertowego skierowanego do czterech Wykonawców:</text:p>
      <text:p text:style-name="Normalny">- Agencja Artystyczna GAMA, <text:s/>41-200 Sosnowiec, ul. Naftowa 61/d/1</text:p>
      <text:p text:style-name="Normalny">- Impresariat Artystyczny KONCERT, <text:s/>40-645 Katowice, ul. Radockiego 220/16</text:p>
      <text:p text:style-name="Normalny">- Dream Mode Group, <text:s/>42-500 Będzin, ul. Podgrodzie 1/45</text:p>
      <text:p text:style-name="Normalny">- Usługi Promocyjno Reklamowe ART, <text:s/>41-200 Sosnowiec, ul. Szara 14,</text:p>
      <text:p text:style-name="Normalny">Wpłynęły do Zamawiającego dwie oferty : Agencji GAMA i Usług Promocyjno-Reklamowych ART.</text:p>
      <text:p text:style-name="Normalny">Zamawiający po dokonaniu oceny ofert wybrał ofertę Agencji Artystycznej GAMA z Sosnowca, która uzyskała najwyższą liczbę punkt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5-06-10T11:07:00Z</meta:creation-date>
    <dc:date>2015-06-10T11:16:00Z</dc:date>
    <meta:template xlink:href="Normal.dotm" xlink:type="simple"/>
    <meta:editing-cycles>1</meta:editing-cycles>
    <meta:editing-duration>PT540S</meta:editing-duration>
    <meta:document-statistic meta:page-count="1" meta:paragraph-count="1" meta:word-count="78" meta:character-count="550" meta:row-count="3" meta:non-whitespace-character-count="473"/>
  </office:meta>
</office:document-meta>
</file>