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Normalny"/>
      <text:p text:style-name="P2">Na zapytanie ofertowe dotyczące obsługi gastronomicznej imprez odbywających się w ramach Dni Czechowic-Dziedzic w wyznaczonym terminie wpłynęło siedem ofert:</text:p>
      <text:p text:style-name="P3"/>
      <text:p text:style-name="P4">1.PHU Węglomix Pobierowo – na kwotę <text:s/>46 000,- zł</text:p>
      <text:p text:style-name="P5">2. Stary Dwór Żywiec - <text:s text:c="14"/>na kwotę 22 000,- zł</text:p>
      <text:p text:style-name="P6">3. Ekspress <text:s/>Efekt Wojska - <text:s text:c="9"/>na kwotę 25 500,- zł</text:p>
      <text:p text:style-name="P7">4. Pilsner Pub Restauracja Wodzisław Śląski - <text:s/>na kwotę 31 500,- zł</text:p>
      <text:p text:style-name="P8">5. Impra Firma Cateringowa – Kluczbork – na kwotę 43 500,- zł</text:p>
      <text:p text:style-name="P9">6.Kuchnia Staropolska „ U Babci MalinY” Kraków – na kwotę 46 000,- zł</text:p>
      <text:p text:style-name="P10">7. Agencja Artystyczna Lido Lądek Zdrój – na kwotę 25 000,- zł</text:p>
      <text:p text:style-name="P11"/>
      <text:p text:style-name="P12"/>
      <text:p text:style-name="P13">Po analizie i porównaniu <text:s/>złożonych ofert, najkorzystniejszą pod względem zaoferowanej kwoty oraz zakres przedstawionej oferty, okazała się oferta PHU Węglomix z Pobierowa, ul. Grunwaldzka 24.</text:p>
      <text:p text:style-name="P14"/>
      <text:p text:style-name="P15"><text:s text:c="2"/></text:p>
      <text:p text:style-name="P16"><text:s/>Dyrektor MOSiR<text:s/></text:p>
      <text:p text:style-name="P17">Adam Leśn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IR</meta:initial-creator>
    <dc:creator>MOSIR</dc:creator>
    <meta:creation-date>2014-05-05T07:19:00Z</meta:creation-date>
    <dc:date>2014-05-05T08:02:00Z</dc:date>
    <meta:print-date>2014-05-05T07:35:00Z</meta:print-date>
    <meta:template xlink:href="Normal.dotm" xlink:type="simple"/>
    <meta:editing-cycles>2</meta:editing-cycles>
    <meta:editing-duration>PT2580S</meta:editing-duration>
    <meta:document-statistic meta:page-count="1" meta:paragraph-count="1" meta:word-count="116" meta:character-count="816" meta:row-count="5" meta:non-whitespace-character-count="701"/>
  </office:meta>
</office:document-meta>
</file>