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Akapitzlistą" style:list-style-name="LFO1" style:family="paragraph">
      <style:text-properties fo:font-size="12pt" style:font-size-asian="12pt" style:font-size-complex="12pt"/>
    </style:style>
    <style:style style:name="P4" style:parent-style-name="Akapitzlistą" style:list-style-name="LFO1" style:family="paragraph">
      <style:text-properties fo:font-size="12pt" style:font-size-asian="12pt" style:font-size-complex="12pt"/>
    </style:style>
    <style:style style:name="P5" style:parent-style-name="Akapitzlistą" style:list-style-name="LFO1" style:family="paragraph">
      <style:text-properties fo:font-size="12pt" style:font-size-asian="12pt" style:font-size-complex="12pt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list-style-name="LFO1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Na zapytanie ofertowe dotyczące Wesołego Miasteczka w ramach<text:s/>obchodów<text:s/>Dni Czechowic <text:s/>- <text:s/>Dziedzic w wymaganym terminie <text:s/>wpłynęło 5 ofert:</text:p>
      <text:list text:style-name="LFO1" text:continue-numbering="true">
        <text:list-item>
          <text:p text:style-name="P3">Lunapark Danuta Olech – Gliwice, ul. Wielicka 20 <text:s/>na kwotę <text:s/>20 100,- zł.</text:p>
        </text:list-item>
        <text:list-item>
          <text:p text:style-name="P4">Robert Ales Radonice ( Czechy), ul. Nad Skolou 215 na kwotę<text:s/><text:s text:c="2"/>20 500,- zł</text:p>
        </text:list-item>
        <text:list-item>
          <text:p text:style-name="P5">Firma Markiza Mariola Adamczyk Zabrze, ul. Kalinowa 11/6 na kwotę 3 000,-</text:p>
        </text:list-item>
        <text:list-item>
          <text:p text:style-name="P6">HAPPY Park – Andrzej Strasz Trzebinia, ul. Piłsudskiego 54 na<text:s/><text:s/>kwotę<text:s/><text:s/>20 000,- zł</text:p>
        </text:list-item>
        <text:list-item>
          <text:p text:style-name="P7">PHU Węglomix Pobierowo, ul. Grunwaldzka 24<text:s/>na kwotę <text:s text:c="2"/>21 000,- zł</text:p>
        </text:list-item>
      </text:list>
      <text:p text:style-name="P8"/>
      <text:p text:style-name="P9">Po porównaniu złożonych ofert, najkorzystniejszą pod względem zaoferowanej kwoty oraz <text:s/>zaoferowanych urządzeń zabawowych, jest oferta PHU „Węglomix” z Pobierowa.</text:p>
      <text:p text:style-name="P10">Zaoferowana kwota była jedynym kryterium wyboru oferty.</text:p>
      <text:p text:style-name="P11"/>
      <text:p text:style-name="P12"/>
      <text:p text:style-name="P13">Dyrektor MOSiR</text:p>
      <text:p text:style-name="P14">Mgr Adam Leśnik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MOSIR</dc:creator>
    <meta:creation-date>2014-04-23T06:08:00Z</meta:creation-date>
    <dc:date>2014-04-23T06:46:00Z</dc:date>
    <meta:template xlink:href="Normal.dotm" xlink:type="simple"/>
    <meta:editing-cycles>1</meta:editing-cycles>
    <meta:editing-duration>PT2280S</meta:editing-duration>
    <meta:document-statistic meta:page-count="1" meta:paragraph-count="1" meta:word-count="108" meta:character-count="761" meta:row-count="5" meta:non-whitespace-character-count="654"/>
  </office:meta>
</office:document-meta>
</file>