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end"/>
    </style:style>
    <style:style style:name="P5" style:parent-style-name="Normalny" style:family="paragraph">
      <style:paragraph-properties fo:text-align="end"/>
      <style:text-properties fo:font-weight="bold" style:font-weight-asian="bold"/>
    </style:style>
    <style:style style:name="P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style:text-position="super 64.2%"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Normalny" style:family="paragraph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style:text-position="super 64.2%"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style:text-position="super 64.2%"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Normalny" style:family="paragraph">
      <style:text-properties fo:font-size="14pt" style:font-size-asian="14pt" style:font-size-complex="14pt"/>
    </style:style>
    <style:style style:name="P24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Czechowice – Dziedzice, 20.11.2015.</text:p>
      <text:p text:style-name="P4"/>
      <text:p text:style-name="P5"/>
      <text:p text:style-name="P6">OGŁOSZENIE</text:p>
      <text:p text:style-name="P7"/>
      <text:p text:style-name="P8"/>
      <text:p text:style-name="Normalny"><text:span text:style-name="T9">Miejski Ośrodek Sportu i Rekreacji w Czechowicach – Dziedzicach oferuje do wynajęcia pomieszczenie o powierzchni 213 m</text:span><text:span text:style-name="T10">2 <text:s/></text:span><text:span text:style-name="T11">z<text:s/></text:span><text:span text:style-name="T12">przeznacze</text:span><text:span text:style-name="T13">niem na działalność gospodarczą ( z wyłączeniem gastronomii).</text:span><text:span text:style-name="T14"><text:s/>Do pomieszczenia doprowadzone są: woda, prąd i gaz.</text:span></text:p>
      <text:p text:style-name="P15">Przedmiotowy lokal można obejrzeć po uprzednim uzgodnieniu (tel. 32 7202000, 32 7202001), od poniedziałku do piątku w godzinach od <text:s/>7.00 do 15.00.</text:p>
      <text:p text:style-name="Normalny"><text:span text:style-name="T16">Oferta winna o</text:span><text:span text:style-name="T17">kreślać rodzaj proponowanej działalności oraz cenę najmu za 1m</text:span><text:span text:style-name="T18">2<text:s/></text:span><text:span text:style-name="T19">; cena za najem 1 m</text:span><text:span text:style-name="T20">2<text:s/></text:span><text:span text:style-name="T21"><text:s/>nie może być niższa niż stawki określone w Zarządzeniu <text:s/>Nr 262/14 Burmistrza <text:s/>Czechowic – Dziedzic z dnia 30 grudnia 2014 r. w sprawie ustalenia minimalnych stawek czynsz</text:span><text:span text:style-name="T22">u za lokale użytkowe stanowiące mienie komunalne Gminy Czechowice – Dziedzice.</text:span></text:p>
      <text:p text:style-name="P23">Oferty należy<text:s/>składać do dnia <text:s/>11 grudnia<text:s/>2015 r. w siedzibie Miejskiego Ośrodka Sportu i Rekreacji w Czechowicach – Dziedzicach, ul. Legionów 145 do godz. 15.00.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SIR</meta:initial-creator>
    <dc:creator>Ewa Durajczyk</dc:creator>
    <meta:creation-date>2015-09-25T09:46:00Z</meta:creation-date>
    <dc:date>2015-11-20T12:39:00Z</dc:date>
    <meta:template xlink:href="Normal.dotm" xlink:type="simple"/>
    <meta:editing-cycles>2</meta:editing-cycles>
    <meta:editing-duration>PT1500S</meta:editing-duration>
    <meta:document-statistic meta:page-count="1" meta:paragraph-count="1" meta:word-count="137" meta:character-count="959" meta:row-count="6" meta:non-whitespace-character-count="823"/>
  </office:meta>
</office:document-meta>
</file>