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1pt" style:font-size-asian="11pt"/>
    </style:style>
    <style:style style:name="P2" style:parent-style-name="Normalny" style:family="paragraph">
      <style:text-properties style:font-name="Arial" style:font-name-complex="Arial" fo:font-weight="bold" style:font-weight-asian="bold" fo:font-size="11pt" style:font-size-asian="11pt"/>
    </style:style>
    <style:style style:name="P3" style:parent-style-name="Normalny" style:family="paragraph">
      <style:text-properties style:font-name="Arial" style:font-name-complex="Arial" fo:font-weight="bold" style:font-weight-asian="bold" fo:font-size="11pt" style:font-size-asian="11pt"/>
    </style:style>
    <style:style style:name="P4" style:parent-style-name="Normalny" style:family="paragraph">
      <style:text-properties style:font-name="Arial" style:font-name-complex="Arial" fo:font-weight="bold" style:font-weight-asian="bold" fo:font-size="11pt" style:font-size-asian="11pt"/>
    </style:style>
    <style:style style:name="P5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text-indent="0.4916in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 fo:text-indent="0.4916in"/>
      <style:text-properties style:font-name="Arial" style:font-name-complex="Arial"/>
    </style:style>
    <style:style style:name="P7" style:parent-style-name="Normalny" style:family="paragraph">
      <style:paragraph-properties fo:text-align="justify" fo:text-indent="0.4916in"/>
    </style:style>
    <style:style style:name="T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9" style:parent-style-name="Normalny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en" fo:country="US"/>
    </style:style>
    <style:style style:name="T3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en" fo:country="US"/>
    </style:style>
    <style:style style:name="T38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43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P44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TableColumn46" style:family="table-column">
      <style:table-column-properties style:column-width="0.3506in"/>
    </style:style>
    <style:style style:name="TableColumn47" style:family="table-column">
      <style:table-column-properties style:column-width="1.3229in"/>
    </style:style>
    <style:style style:name="TableColumn48" style:family="table-column">
      <style:table-column-properties style:column-width="1.6812in"/>
    </style:style>
    <style:style style:name="TableColumn49" style:family="table-column">
      <style:table-column-properties style:column-width="0.8465in"/>
    </style:style>
    <style:style style:name="TableColumn50" style:family="table-column">
      <style:table-column-properties style:column-width="1.2284in"/>
    </style:style>
    <style:style style:name="TableColumn51" style:family="table-column">
      <style:table-column-properties style:column-width="0.8631in"/>
    </style:style>
    <style:style style:name="Table45" style:family="table">
      <style:table-properties style:width="6.29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P57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P69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P70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P73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P74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P77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P84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P85" style:parent-style-name="Normalny" style:family="paragraph">
      <style:paragraph-properties fo:text-align="end"/>
    </style:style>
    <style:style style:name="P86" style:parent-style-name="Normalny" style:family="paragraph">
      <style:paragraph-properties fo:text-align="end"/>
    </style:style>
  </office:automatic-styles>
  <office:body>
    <office:text text:use-soft-page-breaks="true">
      <text:p text:style-name="P1">Czechowice – Dziedzice, dnia<text:s/>30.11.2015<text:s/>r.</text:p>
      <text:p text:style-name="P2"/>
      <text:p text:style-name="P3"/>
      <text:p text:style-name="P4"/>
      <text:p text:style-name="P5">Zawiadomienie o wyborze najkorzystniejszej oferty</text:p>
      <text:p text:style-name="P6"/>
      <text:p text:style-name="P7"><text:span text:style-name="T8">Na podstawie art. 92 ust. 2 ustawy z dnia 29 stycznia 2004 roku Prawo zamówień publicznych</text:span><text:span text:style-name="T9"><text:s/></text:span><text:span text:style-name="T10">(t. j. Dz. U. z 2013 r. poz. 907 ze zm.), informuję, że w dniu<text:s/></text:span><text:span text:style-name="T11">27</text:span><text:span text:style-name="T12">.</text:span><text:span text:style-name="T13">11</text:span><text:span text:style-name="T14">.</text:span><text:span text:style-name="T15"><text:s/></text:span><text:span text:style-name="T16">201</text:span><text:span text:style-name="T17">5</text:span><text:span text:style-name="T18"><text:s/></text:span><text:span text:style-name="T19">roku został rozstrzygnięty przetar</text:span><text:span text:style-name="T20">g nieograniczony na zadanie pn: Obsługa ratownicza krytej pływalni „WODNIK” w Miejskim Ośrodku Sportu i Rekreacji w 2016 roku.</text:span></text:p>
      <text:p text:style-name="P21"/>
      <text:p text:style-name="P22">Jako najkorzystniejsza została wybrana oferta:</text:p>
      <text:p text:style-name="P23"/>
      <text:p text:style-name="P24">Beskidzkie Wodne Ochotnicze Pogotowie Ratunkowe</text:p>
      <text:p text:style-name="P25">43-300 Bielsko-Biała<text:s/></text:p>
      <text:p text:style-name="P26">Ul. 1 Maja 47</text:p>
      <text:p text:style-name="P27"/>
      <text:p text:style-name="P28">Uzasadnienie wyboru Wykonawcy:</text:p>
      <text:p text:style-name="P29"/>
      <text:p text:style-name="P30"><text:span text:style-name="T31">Oferta została sporządzona prawidłowo, Wykonawca spełnia wszystkie warunki określone w Specyfikacji Istotnych Warunków Zamówienia i nie podlega wykluczeniu. Oferta uzyskała największą liczbę punktów zgodnie z kryteriami oceny ofert – opisanymi w Specyfikacji Istotn</text:span><text:span text:style-name="T32">ych Warunków Zamówienia Rozdział XIII</text:span><text:span text:style-name="T33"><text:s/>-<text:s/></text:span><text:span text:style-name="T34">Kryteria oceny ofert. Wybór</text:span><text:span text:style-name="T35"><text:s/></text:span><text:span text:style-name="T36">najkorzystniejszej</text:span><text:span text:style-name="T37"><text:s/></text:span><text:span text:style-name="T38">oferty</text:span><text:span text:style-name="T39">.</text:span><text:span text:style-name="T40"><text:s/>Jest<text:s/></text:span><text:span text:style-name="T41">jedyną ofertą złożoną w postępowaniu.</text:span></text:p>
      <text:p text:style-name="P42"/>
      <text:p text:style-name="P43">Streszczenie oferty: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r</text:p>
          </table:table-cell>
          <table:table-cell table:style-name="TableCell55">
            <text:p text:style-name="P56">Nazwa i adres Wykonawcy</text:p>
            <text:p text:style-name="P57"/>
          </table:table-cell>
          <table:table-cell table:style-name="TableCell58">
            <text:p text:style-name="P59">Kryterium oceny ofert/znaczenie</text:p>
          </table:table-cell>
          <table:table-cell table:style-name="TableCell60">
            <text:p text:style-name="P61">Liczba punktów w kryterium ceny</text:p>
          </table:table-cell>
          <table:table-cell table:style-name="TableCell62">
            <text:p text:style-name="P63">Liczba punktów w kryterium doświadczenie</text:p>
          </table:table-cell>
          <table:table-cell table:style-name="TableCell64">
            <text:p text:style-name="P65">Łączna punktacja</text:p>
          </table:table-cell>
        </table:table-row>
        <table:table-row table:style-name="TableRow66">
          <table:table-cell table:style-name="TableCell67">
            <text:p text:style-name="P68"/>
            <text:p text:style-name="P69">1.</text:p>
            <text:p text:style-name="P70"/>
          </table:table-cell>
          <table:table-cell table:style-name="TableCell71">
            <text:p text:style-name="P72">Beskidzkie Wodne Ochotnicze Pogotowie Ratunkowe</text:p>
            <text:p text:style-name="P73">Bielsko-Biała</text:p>
            <text:p text:style-name="P74">Ul. 1 Maja 47</text:p>
          </table:table-cell>
          <table:table-cell table:style-name="TableCell75">
            <text:p text:style-name="P76">1.Cena wykonania zamówienia – 95%</text:p>
            <text:p text:style-name="P77">2. Doświadczenie kadry – 5%</text:p>
          </table:table-cell>
          <table:table-cell table:style-name="TableCell78">
            <text:p text:style-name="P79">95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100</text:p>
          </table:table-cell>
        </table:table-row>
      </table:table>
      <text:p text:style-name="P84"/>
      <text:p text:style-name="Normalny"/>
      <text:p text:style-name="Normalny"/>
      <text:p text:style-name="P85">Dyrektor MOSiR</text:p>
      <text:p text:style-name="P86">Paweł Łękaw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Durajczyk</meta:initial-creator>
    <dc:creator>Ewa Durajczyk</dc:creator>
    <meta:creation-date>2015-11-30T06:28:00Z</meta:creation-date>
    <dc:date>2015-11-30T06:52:00Z</dc:date>
    <meta:template xlink:href="Normal.dotm" xlink:type="simple"/>
    <meta:editing-cycles>2</meta:editing-cycles>
    <meta:editing-duration>PT1440S</meta:editing-duration>
    <meta:document-statistic meta:page-count="1" meta:paragraph-count="2" meta:word-count="193" meta:character-count="1349" meta:row-count="9" meta:non-whitespace-character-count="1158"/>
  </office:meta>
</office:document-meta>
</file>