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1.3395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1.321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1" style:family="table">
      <style:table-properties style:width="6.198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ny" style:family="paragraph">
      <style:text-properties fo:font-weight="bold" style:font-weight-asian="bold" fo:font-size="12pt" style:font-size-asian="12pt" style:font-size-complex="12pt"/>
    </style:style>
    <style:style style:name="P104" style:parent-style-name="Normalny" style:family="paragraph">
      <style:text-properties style:font-name="Calibri" style:font-name-complex="Arial" fo:font-weight="bold" style:font-weight-asian="bold" fo:color="#000000"/>
    </style:style>
    <style:style style:name="P105" style:parent-style-name="Normalny" style:family="paragraph">
      <style:paragraph-properties fo:text-align="justify"/>
      <style:text-properties style:font-name="Calibri" style:font-name-complex="Arial" fo:color="#000000"/>
    </style:style>
    <style:style style:name="P106" style:parent-style-name="Normalny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Czechowice-Dziedzice, 1.12.2015.</text:p>
      <text:p text:style-name="P4">INFORMACJA <text:s/>O <text:s/>WYBORZE <text:s/>NAJKORZYSTNIEJSZEJ <text:s/>OFERTY</text:p>
      <text:p text:style-name="P5">w postępowaniu o udzielenie zamówienia publicznego w trybie przetargu nieograniczonego na usługi <text:s/>sprzątania w obiekcie pływalni WODNIK w Czechowicach-Dziedzicach</text:p>
      <text:p text:style-name="P6">Miejski Ośrodek Sportu i Rekreacji informuje o wynikach postepowania przetargowego na usługi sprzątania krytej pływalni. Komisja przetargowa<text:s/>w dniu 30.11.2015. wybrała ofertę złożoną przez Wykonawcę:</text:p>
      <text:p text:style-name="P7">Ekspres sp. z o.o. Wodzisław Śląski, os. Dąbrówki 1B/10</text:p>
      <text:p text:style-name="P8">Cena oferty: 175 924,44 zł<text:line-break/></text:p>
      <text:p text:style-name="P9">W postępowaniu zastosowano dwa kryteria – cena 95% oraz nadzór nad świadczeniem usługi – 5%.</text:p>
      <text:p text:style-name="P10">Streszczenie oceny i porównania złożonych ofert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 wykonawcy oraz adres</text:p>
            <text:p text:style-name="P23"/>
          </table:table-cell>
          <table:table-cell table:style-name="TableCell24">
            <text:p text:style-name="P25">Cena brutto</text:p>
          </table:table-cell>
          <table:table-cell table:style-name="TableCell26">
            <text:p text:style-name="P27">Liczba punktów w kryterium cena</text:p>
          </table:table-cell>
          <table:table-cell table:style-name="TableCell28">
            <text:p text:style-name="P29">Liczba punktów w kryterium nadzór nad świadczeniem usługi</text:p>
          </table:table-cell>
          <table:table-cell table:style-name="TableCell30">
            <text:p text:style-name="P31">Łączna liczba punktów</text:p>
          </table:table-cell>
        </table:table-row>
        <table:table-row table:style-name="TableRow32">
          <table:table-cell table:style-name="TableCell33">
            <text:p text:style-name="P34">1.</text:p>
            <text:p text:style-name="P35"/>
          </table:table-cell>
          <table:table-cell table:style-name="TableCell36">
            <text:p text:style-name="P37">QUAVO SP.Z O.O.</text:p>
            <text:p text:style-name="P38">Częstochowa,ul. Gersona 8</text:p>
          </table:table-cell>
          <table:table-cell table:style-name="TableCell39">
            <text:p text:style-name="P40">237 163,68</text:p>
          </table:table-cell>
          <table:table-cell table:style-name="TableCell41">
            <text:p text:style-name="P42">70,5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70,5</text:p>
          </table:table-cell>
        </table:table-row>
        <table:table-row table:style-name="TableRow47">
          <table:table-cell table:style-name="TableCell48">
            <text:p text:style-name="P49"/>
            <text:p text:style-name="P50">2.</text:p>
          </table:table-cell>
          <table:table-cell table:style-name="TableCell51">
            <text:p text:style-name="P52">Impel Cleaning Sp. zo.o. Wrocław<text:s text:c="2"/>ul.Ślężna 118</text:p>
          </table:table-cell>
          <table:table-cell table:style-name="TableCell53">
            <text:p text:style-name="P54">265 023,62</text:p>
          </table:table-cell>
          <table:table-cell table:style-name="TableCell55">
            <text:p text:style-name="P56">63,06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8,1</text:p>
          </table:table-cell>
        </table:table-row>
        <table:table-row table:style-name="TableRow61">
          <table:table-cell table:style-name="TableCell62">
            <text:p text:style-name="P63"/>
            <text:p text:style-name="P64">3.</text:p>
          </table:table-cell>
          <table:table-cell table:style-name="TableCell65">
            <text:p text:style-name="P66">Ekspres sp. z o.o.Wodzisław Śląski, os. Dąbrówki 1B/10</text:p>
          </table:table-cell>
          <table:table-cell table:style-name="TableCell67">
            <text:p text:style-name="P68">175 924,44</text:p>
          </table:table-cell>
          <table:table-cell table:style-name="TableCell69">
            <text:p text:style-name="P70">95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100</text:p>
          </table:table-cell>
        </table:table-row>
        <table:table-row table:style-name="TableRow75">
          <table:table-cell table:style-name="TableCell76">
            <text:p text:style-name="P77">4.</text:p>
            <text:p text:style-name="P78"/>
          </table:table-cell>
          <table:table-cell table:style-name="TableCell79">
            <text:p text:style-name="P80">CLAR SYSTEM SA Poznań, ul.Janickiego 20B</text:p>
          </table:table-cell>
          <table:table-cell table:style-name="TableCell81">
            <text:p text:style-name="P82">216 411,12</text:p>
          </table:table-cell>
          <table:table-cell table:style-name="TableCell83">
            <text:p text:style-name="P84">77,2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77,2</text:p>
          </table:table-cell>
        </table:table-row>
        <table:table-row table:style-name="TableRow89">
          <table:table-cell table:style-name="TableCell90">
            <text:p text:style-name="P91">5.</text:p>
            <text:p text:style-name="P92"/>
          </table:table-cell>
          <table:table-cell table:style-name="TableCell93">
            <text:p text:style-name="P94">PrzedsiębiorstwoWielobranżowe INTERGOS Bielsko-Biała,ul. Legionów 59A</text:p>
          </table:table-cell>
          <table:table-cell table:style-name="TableCell95">
            <text:p text:style-name="P96">318 461,76</text:p>
          </table:table-cell>
          <table:table-cell table:style-name="TableCell97">
            <text:p text:style-name="P98">52,5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57,5</text:p>
          </table:table-cell>
        </table:table-row>
      </table:table>
      <text:p text:style-name="P103"><text:s/></text:p>
      <text:soft-page-break/>
      <text:p text:style-name="P104">Uzasadnienie wyboru Wykonawcy:</text:p>
      <text:p text:style-name="P105">Oferta została sporządzona prawidłowo, Wykonawca spełnia wszystkie warunki określone w Specyfikacji Istotnych Warunków Zamówienia i nie podlega wykluczeniu. Oferta uzyskała największą liczbę punktów zgodnie z kryteriami oceny ofert – opisanymi w Specyfikacji Istotnych Warunków Zamówienia.</text:p>
      <text:p text:style-name="P106">Dyrektor MOSiR</text:p>
      <text:p text:style-name="P107"><text:span text:style-name="T108">Paweł Łęka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5-12-01T06:44:00Z</meta:creation-date>
    <dc:date>2015-12-01T08:27:00Z</dc:date>
    <meta:print-date>2015-12-01T07:41:00Z</meta:print-date>
    <meta:template xlink:href="Normal.dotm" xlink:type="simple"/>
    <meta:editing-cycles>2</meta:editing-cycles>
    <meta:editing-duration>PT6000S</meta:editing-duration>
    <meta:document-statistic meta:page-count="2" meta:paragraph-count="3" meta:word-count="225" meta:character-count="1575" meta:row-count="11" meta:non-whitespace-character-count="1353"/>
  </office:meta>
</office:document-meta>
</file>