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1666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top="0.0694in" fo:margin-bottom="0.0694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top="0.0694in" fo:margin-bottom="0.0694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top="0.0694in" fo:margin-bottom="0.0694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top="0.0694in" fo:margin-bottom="0.0694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top="0.0694in" fo:margin-bottom="0.0694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top="0.0694in" fo:margin-bottom="0.0694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Normalny" style:list-style-name="LFO1" style:family="paragraph">
      <style:paragraph-properties fo:margin-top="0.0694in" fo:margin-bottom="0.0694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top="0.0694in" fo:margin-bottom="0.0694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top="0.0694in" fo:margin-bottom="0.0694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top="0.0694in" fo:margin-bottom="0.0694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top="0.0694in" fo:margin-bottom="0.0694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top="0.0694in" fo:margin-bottom="0.0694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top="0.0694in" fo:margin-bottom="0.0694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Normalny" style:list-style-name="LFO3" style:family="paragraph">
      <style:paragraph-properties fo:margin-top="0.0694in" fo:margin-bottom="0.0694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list-style-name="LFO3" style:family="paragraph">
      <style:paragraph-properties fo:margin-top="0.0694in" fo:margin-bottom="0.0694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list-style-name="LFO3" style:family="paragraph">
      <style:paragraph-properties fo:margin-top="0.0694in" fo:margin-bottom="0.0694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Czechowice-Dziedzice: Usługi sprzątania w obiekcie krytej pływalni Wodnik w 2016 r.</text:span><text:span text:style-name="T3"><text:line-break/></text:span><text:span text:style-name="T4">Numer ogłoszenia: 344116 - 2015; data zamieszczenia: 16.12.2015</text:span><text:span text:style-name="T5"><text:line-break/>OGŁOSZENIE O UDZIELENIU ZAMÓWIENIA - Usługi</text:span></text:p>
      <text:p text:style-name="P6"><text:span text:style-name="T7">Zamieszczanie ogłoszenia:</text:span><text:span text:style-name="T8"><text:s/>obowiązkowe.</text:span></text:p>
      <text:p text:style-name="P9"><text:span text:style-name="T10">Ogłoszenie dotyczy:</text:span><text:span text:style-name="T11"><text:s/>zamówienia publicznego.</text:span></text:p>
      <text:p text:style-name="P12"><text:span text:style-name="T13">Czy zamówienie było przedmiotem ogłoszenia w Biuletynie Zamówień Publicznych:</text:span><text:span text:style-name="T14"><text:s/>tak, numer ogłoszenia w BZP: 310810 - 2015r.</text:span></text:p>
      <text:p text:style-name="P15"><text:span text:style-name="T16">Czy w Biuletynie Zamówień Publicznych zostało zamieszczone ogłoszenie o zmianie ogłoszenia:</text:span><text:span text:style-name="T17"><text:s/>tak.</text:span></text:p>
      <text:p text:style-name="P18">SEKCJA I: ZAMAWIAJĄCY</text:p>
      <text:p text:style-name="P19"><text:span text:style-name="T20">I. 1) NAZWA I ADRES:</text:span><text:span text:style-name="T21"><text:s/>Miejski Ośrodek Sportu i Rekreacji, ul. Legionów 145, 43-502 Czechowice-Dziedzice, woj. śląskie, tel. 032 2152706, 2156561, faks 032 2152706.</text:span></text:p>
      <text:p text:style-name="P22"><text:span text:style-name="T23">I. 2) RODZAJ ZAMAWIAJĄCEGO:</text:span><text:span text:style-name="T24"><text:s/>Administracja samorządowa.</text:span></text:p>
      <text:p text:style-name="P25">SEKCJA II: PRZEDMIOT ZAMÓWIENIA</text:p>
      <text:p text:style-name="P26"><text:span text:style-name="T27">II.1) Nazwa nadana zamówieniu przez zamawiającego:</text:span><text:span text:style-name="T28"><text:s/>Usługi sprzątania w obiekcie krytej pływalni Wodnik w 2016 r..</text:span></text:p>
      <text:p text:style-name="P29"><text:span text:style-name="T30">II.2) Rodzaj zamówienia:</text:span><text:span text:style-name="T31"><text:s/>Usługi.</text:span></text:p>
      <text:p text:style-name="P32"><text:span text:style-name="T33">II.3) Określenie przedmiotu zamówienia:</text:span><text:span text:style-name="T34"><text:s/>Przedmiotem zamówienia jest świadczenie usługi sprzątania w obiekcie krytej pływalni w Czechowicach - Dziedzicach . Pływalnia czynna jest przez 7 dni w tygodniu w godz. od 7.00 do 23.00 Do obowiązków Wykonawcy należeć będzie: - utrzymanie czystości na terenie obiektu w systemie serwisu dziennego zapewnione w godz. 7.00. - 23.00 przez co najmniej 3osoby, obejmujące także bieżące uzupełnianie materiałów eksploatacyjnych, - codzienne sprzątanie zasadnicze polegające na utrzymaniu czystości na powierzchniach wewnętrznych obiektu w systemie nocnym od godz. 23.00 do 7.00 przez co najmniej 3 osoby, - zapewnienie pracownikom wykonującym usługę jednakowych strojów roboczych, - zapewnienie specjalistycznego sprzętu sprzątającego oraz profesjonalnych środków chemicznych posiadających odpowiednie dopuszczenia do obrotu i stosowania, nie zmieniających struktury wody basenowej, niezbędnych do realizacji przedmiotu zamówienia, - zapewnienie materiałów eksploatacyjnych tj.: papier toaletowy, mydło w płynie, wkłady dezynfekcyjne do WC, odświeżacze powietrza, worki na śmieci..</text:span></text:p>
      <text:p text:style-name="P35"><text:span text:style-name="T36">II.4) Wspólny Słownik Zamówień (CPV):</text:span><text:span text:style-name="T37"><text:s/>90.91.00.00-9.</text:span></text:p>
      <text:p text:style-name="P38">SEKCJA III: PROCEDURA</text:p>
      <text:p text:style-name="P39"><text:span text:style-name="T40">III.1) TRYB UDZIELENIA ZAMÓWIENIA:</text:span><text:span text:style-name="T41"><text:s/>Przetarg nieograniczony</text:span></text:p>
      <text:p text:style-name="P42"><text:span text:style-name="T43">III.2) INFORMACJE ADMINISTRACYJNE</text:span></text:p>
      <text:soft-page-break/>
      <text:list text:style-name="LFO1" text:continue-numbering="true">
        <text:list-item>
          <text:p text:style-name="P44"><text:span text:style-name="T45">Zamówienie dotyczy projektu/programu finansowanego ze środków Unii Europejskiej:</text:span><text:span text:style-name="T46"><text:s/>nie</text:span></text:p>
        </text:list-item>
      </text:list>
      <text:p text:style-name="P47">SEKCJA IV: UDZIELENIE ZAMÓWIENIA</text:p>
      <text:p text:style-name="P48"><text:span text:style-name="T49">IV.1) DATA UDZIELENIA ZAMÓWIENIA:</text:span><text:span text:style-name="T50"><text:s/>14.12.2015.</text:span></text:p>
      <text:p text:style-name="P51"><text:span text:style-name="T52">IV.2) LICZBA OTRZYMANYCH OFERT:</text:span><text:span text:style-name="T53"><text:s/>5.</text:span></text:p>
      <text:p text:style-name="P54"><text:span text:style-name="T55">IV.3) LICZBA ODRZUCONYCH OFERT:</text:span><text:span text:style-name="T56"><text:s/>0.</text:span></text:p>
      <text:p text:style-name="P57"><text:span text:style-name="T58">IV.4) NAZWA I ADRES WYKONAWCY, KTÓREMU UDZIELONO ZAMÓWIENIA:</text:span></text:p>
      <text:list text:style-name="LFO2" text:continue-numbering="true">
        <text:list-item>
          <text:p text:style-name="P59">Ekspres sp. z o.o., osiedle Dąbrowki18/10, 44-286 Wodzisław Śląski, kraj/woj. śląskie.</text:p>
        </text:list-item>
      </text:list>
      <text:p text:style-name="P60"><text:span text:style-name="T61">IV.5) Szacunkowa wartość zamówienia</text:span><text:span text:style-name="T62"><text:s/>(bez VAT)</text:span><text:span text:style-name="T63">: 146341,00 PLN.</text:span></text:p>
      <text:p text:style-name="P64"><text:span text:style-name="T65">IV.6) INFORMACJA O CENIE WYBRANEJ OFERTY ORAZ O OFERTACH Z NAJNIŻSZĄ I NAJWYŻSZĄ CENĄ</text:span></text:p>
      <text:list text:style-name="LFO3" text:continue-numbering="true">
        <text:list-item>
          <text:p text:style-name="P66"><text:span text:style-name="T67">Cena wybranej oferty:</text:span><text:span text:style-name="T68"><text:s/>143028,00<text:s/></text:span></text:p>
        </text:list-item>
        <text:list-item>
          <text:p text:style-name="P69"><text:span text:style-name="T70">Oferta z najniższą ceną:</text:span><text:span text:style-name="T71"><text:s/>143028,00</text:span><text:span text:style-name="T72"><text:s/>/ Oferta z najwyższą ceną:</text:span><text:span text:style-name="T73"><text:s/>258912,00<text:s/></text:span></text:p>
        </text:list-item>
        <text:list-item>
          <text:p text:style-name="P74"><text:span text:style-name="T75">Waluta:</text:span><text:span text:style-name="T76"><text:s/>PLN .</text:span></text:p>
        </text:list-item>
      </text:list>
      <text:p text:style-name="P77"/>
      <text:p text:style-name="P7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Durajczyk</meta:initial-creator>
    <dc:creator>Ewa Durajczyk</dc:creator>
    <meta:creation-date>2015-12-16T07:35:00Z</meta:creation-date>
    <dc:date>2015-12-16T07:36:00Z</dc:date>
    <meta:template xlink:href="Normal.dotm" xlink:type="simple"/>
    <meta:editing-cycles>1</meta:editing-cycles>
    <meta:editing-duration>PT60S</meta:editing-duration>
    <meta:document-statistic meta:page-count="2" meta:paragraph-count="5" meta:word-count="407" meta:character-count="2846" meta:row-count="20" meta:non-whitespace-character-count="2444"/>
  </office:meta>
</office:document-meta>
</file>