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text-properties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text-properties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text-properties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text-properties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text-properties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text-properties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text-properties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PYTANIE <text:s/>OFERTOWE <text:s/>O <text:s/>WARTOŚCI <text:s/>NIE PRZEKRACZAJĄCEJ 30 000 EURO ZGODNIE Z ART. 4 PKT.8 USTAWY Z DNIA 29 STYCZNIA 2004 PRAWO ZAMÓWIEŃ PUBLICZNYCH NA ZADANIE PN:”OBSŁUGA RATOWNICZA<text:s/>KĄPIELISKA MOSIR W SEZONIE LETNIM 2016.”</text:p>
      <text:p text:style-name="P2">1.Nazwa Zamawiającego:</text:p>
      <text:p text:style-name="P3">Miejski Ośrodek Sportu i Rekreacji</text:p>
      <text:p text:style-name="P4">43-502 Czechowice-Dziedzice</text:p>
      <text:p text:style-name="P5">Ul. Legionów 145</text:p>
      <text:p text:style-name="P6">NIP 652 15 88 720</text:p>
      <text:p text:style-name="P7">Tel./fax. 32 2152706</text:p>
      <text:p text:style-name="P8">www.mosir. czechowice-dziedzice.pl</text:p>
      <text:p text:style-name="Normalny"/>
      <text:p text:style-name="Normalny">Przedmiot zamówienia:</text:p>
      <text:p text:style-name="Normalny">Obsługa w zakresie <text:s/>ratownictwa wodnego kąpieliska MOSiR w Czechowicach – Dziedzicach w okresie od 1.06.2016 do 31.08.2016 w wymiarze 10 godzin dziennie – również w soboty, niedziele, święta oraz w dni wolne od pracy w godzinach otwarcia kąpieliska od godz.10.oo do 20.00<text:s/>( w soboty, niedziele i święta oraz dni wolne od pracy od 9.00 do 20.00)</text:p>
      <text:p text:style-name="Normalny">Wykonawca jest zobowiązany do zabezpieczenia kąpieliska w obsadę 3 ratowników na jednej<text:s/>zmianie.</text:p>
      <text:p text:style-name="P9">Usługi w zakresie ratownictwa wodnego muszą być świadczone zgodnie z obowiązującymi przepisami w zakresach określonych:</text:p>
      <text:p text:style-name="P10">a) Ustawą z dnia 18 sierpnia 2011r. o bezpieczeństwie osób przebywających na obszarach wodnych (Dz. U. 2011 nr 208, poz. 1240),</text:p>
      <text:p text:style-name="P11"><text:s/>b) Rozporządzeniem Ministra Spraw Wewnętrznych z dnia 23 stycznia 2012r. w sprawie minimalnych wymagań dotyczących liczby ratowników wodnych zapewniających stałą kontrolę wyznaczonego obszaru wodnego (Dz. U. 2012 nr 0, poz. 108),</text:p>
      <text:p text:style-name="P12"><text:s/>c) Rozporządzeniem Ministra Spraw Wewnętrznych z dnia 27 lutego 2012r. w sprawie wymagań dotyczących wyposażenia obszarów wodnych w sprzęt ratunkowy i pomocniczy, urządzenia sygnalizacyjne i ostrzegawcze oraz sprzęt medyczny, leki i artykuły sanitarne, (Dz. U. 2012 nr 0, poz. 261)<text:s/></text:p>
      <text:p text:style-name="P13"><text:s/>Wykonawca jest zobowiązany wykazać (potwierdzić), że posiada decyzję wydaną przez Ministra Spraw Wewnętrznych wyrażającą zgodę na wykonywanie ratownictwa wodnego na podstawie ustawy z dnia 18 sierpnia 2011r. o bezpieczeństwie osób przebywających na obszarze wodnym (Dz. U. Nr 208, poz. 1240).<text:s/></text:p>
      <text:p text:style-name="P14">Wykonawca jest zobowiązany wykazać potwierdzić, że:<text:s/>posiada opłaconą polisę, a w przypadku jej braku inny dokument potwierdzający, że jest ubezpieczony od<text:s/><text:soft-page-break/>odpowiedzialności cywilnej w zakresie prowadzonej działalności związanej z przedmiotem zamówienia.</text:p>
      <text:p text:style-name="P15">Kryterium oceny ofert:</text:p>
      <text:p text:style-name="P16">Cena <text:s/>- 100%</text:p>
      <text:p text:style-name="Normalny"><text:span text:style-name="T17">Miejsce i termin<text:s/></text:span><text:span text:style-name="T18">składania ofert:</text:span><text:span text:style-name="T19"><text:s text:c="2"/>Miejski Ośrodek Sportu i Rekreacji , Czechowice – Dziedzice , ul. Legionów 145 - 4.03.2016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6-02-19T10:38:00Z</meta:creation-date>
    <dc:date>2016-02-23T07:06:00Z</dc:date>
    <meta:print-date>2016-02-19T10:58:00Z</meta:print-date>
    <meta:template xlink:href="Normal.dotm" xlink:type="simple"/>
    <meta:editing-cycles>5</meta:editing-cycles>
    <meta:editing-duration>PT1080S</meta:editing-duration>
    <meta:document-statistic meta:page-count="2" meta:paragraph-count="4" meta:word-count="334" meta:character-count="2337" meta:row-count="16" meta:non-whitespace-character-count="2007"/>
  </office:meta>
</office:document-meta>
</file>