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style:text-position="super 66.6%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style:text-position="super 66.6%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style:text-position="super 66.6%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Czechowice-Dziedzice, 4.03.2016.</text:p>
      <text:p text:style-name="P4"/>
      <text:p text:style-name="P5">O G Ł O S Z E N I E</text:p>
      <text:p text:style-name="P6"/>
      <text:p text:style-name="Normalny"><text:span text:style-name="T7">Miejski Ośrodek Sportu i Rekreacji w Czechowicach – Dziedzicach oferuje do wynajęcia pomieszczenie o powierzchni 140 m<text:s/></text:span><text:span text:style-name="T8">2<text:s/></text:span><text:span text:style-name="T9"><text:s/>z przeznaczeniem na działalność gospodarczą ( z wyłączeniem gastronomii). Do pomieszczenia doprowadzone są: woda, gaz i prąd.</text:span></text:p>
      <text:p text:style-name="P10">Przedmiotowy lokal można obejrzeć po uprzednim uzgodnieniu (tel. 32 7202000, 32 7200001), od poniedziałku do piątku w godzinach od 7.00 do 15.00.</text:p>
      <text:p text:style-name="Normalny"><text:span text:style-name="T11">Oferta winna określać rodzaj proponowanej działalności oraz cenę najmu za 1m</text:span><text:span text:style-name="T12">2<text:s/></text:span><text:span text:style-name="T13">; cena za najem 1 m</text:span><text:span text:style-name="T14">2<text:s/></text:span><text:span text:style-name="T15">nie może być niższa niż stawki określone w Zarządzeniu Burmistrza Czechowic – Dziedzic z dnia 30 grudnia 2014r. w sprawie ustalenia minimalnych stawek czynszu za lokale użytkowe stanowiące mienie komunalne.</text:span></text:p>
      <text:p text:style-name="Normalny"><text:span text:style-name="T16">Oferty należy składać do dnia 15 marca w siedzibie Miejskiego Ośrodka Sportu i Rekreacji<text:s/></text:span><text:span text:style-name="T17">w Czechowicach – Dziedzicach , ul. Legionów 14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6-03-04T07:30:00Z</meta:creation-date>
    <dc:date>2016-03-04T07:42:00Z</dc:date>
    <meta:template xlink:href="Normal.dotm" xlink:type="simple"/>
    <meta:editing-cycles>2</meta:editing-cycles>
    <meta:editing-duration>PT720S</meta:editing-duration>
    <meta:document-statistic meta:page-count="1" meta:paragraph-count="1" meta:word-count="127" meta:character-count="894" meta:row-count="6" meta:non-whitespace-character-count="768"/>
  </office:meta>
</office:document-meta>
</file>