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Czechowice-Dziedzice, 25.04.2016.</text:p>
      <text:p text:style-name="P4"/>
      <text:p text:style-name="P5"/>
      <text:p text:style-name="P6"/>
      <text:p text:style-name="P7">Dotyczy: zapytania ofertowego na Wesołe Miasteczko</text:p>
      <text:p text:style-name="P8"/>
      <text:p text:style-name="Normalny"><text:s/>W wyznaczonym w zapytaniu ofertowym terminie <text:s/>tj. do dnia 15.04.2016 wpłynęły do MOSiR dwie<text:s/>oferty:</text:p>
      <text:p text:style-name="Normalny">- P.H.U. Węglomix ul. Grunwaldzka <text:s/>24 <text:s/>72-346 <text:s/>Pobierowo <text:s/>na kwotę 25 000,- zł</text:p>
      <text:p text:style-name="Normalny">- Luna Park Josef Kamenicky <text:s text:c="2"/>34 -424 <text:s/>Szaflary Bór, ul. Jana Pawła II 41 na kwotę 35 000,- zł</text:p>
      <text:p text:style-name="Normalny">Po zapoznaniu się ze złożonymi ofertami i ich analizie, została wybrana oferta Luna Park Josef Kamenicky.</text:p>
      <text:p text:style-name="Normalny"/>
      <text:p text:style-name="P9">Dyrektor MOSiR</text:p>
      <text:p text:style-name="P10">Paweł Łękaw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6-04-25T06:20:00Z</meta:creation-date>
    <dc:date>2016-04-26T08:44:00Z</dc:date>
    <meta:print-date>2016-04-26T06:18:00Z</meta:print-date>
    <meta:template xlink:href="Normal.dotm" xlink:type="simple"/>
    <meta:editing-cycles>5</meta:editing-cycles>
    <meta:editing-duration>PT18660S</meta:editing-duration>
    <meta:document-statistic meta:page-count="1" meta:paragraph-count="1" meta:word-count="71" meta:character-count="500" meta:row-count="3" meta:non-whitespace-character-count="430"/>
  </office:meta>
</office:document-meta>
</file>