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675in"/>
    </style:style>
    <style:style style:name="TableColumn3" style:family="table-column">
      <style:table-column-properties style:column-width="0.625in"/>
    </style:style>
    <style:style style:name="Table1" style:family="table" style:master-page-name="MP0">
      <style:table-properties style:width="6.3in" style:rel-width="100%"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in" fo:padding-bottom="0in" fo:padding-right="0in"/>
    </style:style>
    <style:style style:name="P6" style:parent-style-name="Normalny"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1666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bottom="0in" fo:line-height="100%"/>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6" style:parent-style-name="Normalny" style:family="paragraph">
      <style:paragraph-properties fo:margin-bottom="0in" fo:line-height="100%"/>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bottom="0in" fo:line-height="100%"/>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91" style:parent-style-name="Normalny" style:family="paragraph">
      <style:paragraph-properties fo:margin-bottom="0in" fo:line-height="100%"/>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6" style:parent-style-name="Normalny" style:family="paragraph">
      <style:paragraph-properties fo:margin-bottom="0in" fo:line-height="100%"/>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8" style:parent-style-name="Normalny" style:family="paragraph">
      <style:paragraph-properties fo:margin-bottom="0in" fo:line-height="100%"/>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101" style:family="table-column">
      <style:table-column-properties style:column-width="5.6055in"/>
    </style:style>
    <style:style style:name="TableColumn102" style:family="table-column">
      <style:table-column-properties style:column-width="0.0694in"/>
    </style:style>
    <style:style style:name="Table100" style:family="table">
      <style:table-properties style:width="5.675in" fo:margin-left="0in" table:align="left"/>
    </style:style>
    <style:style style:name="TableRow103" style:family="table-row">
      <style:table-row-properties/>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6" style:family="table-cell">
      <style:table-cell-properties fo:border="none" style:writing-mode="lr-tb" style:vertical-align="middle" fo:padding-top="0.0104in" fo:padding-left="0.0104in" fo:padding-bottom="0.0104in" fo:padding-right="0.0104in"/>
    </style:style>
    <style:style style:name="P10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08" style:family="table-row">
      <style:table-row-properties/>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1" style:family="table-cell">
      <style:table-cell-properties fo:border="none" style:writing-mode="lr-tb" style:vertical-align="middle" fo:padding-top="0.0104in" fo:padding-left="0.0104in" fo:padding-bottom="0.0104in" fo:padding-right="0.0104in"/>
    </style:style>
    <style:style style:name="P11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13" style:family="table-row">
      <style:table-row-properties/>
    </style:style>
    <style:style style:name="TableCell114" style:family="table-cell">
      <style:table-cell-properties fo:border="none" style:writing-mode="lr-tb" style:vertical-align="middle" fo:padding-top="0.0104in" fo:padding-left="0.0104in" fo:padding-bottom="0.0104in" fo:padding-right="0.0104in"/>
    </style:style>
    <style:style style:name="P115" style:parent-style-name="Normalny" style:family="paragraph">
      <style:paragraph-properties fo:margin-bottom="0in" fo:line-height="10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9" style:parent-style-name="Normalny" style:family="paragraph">
      <style:paragraph-properties fo:margin-bottom="0in" fo:line-height="100%"/>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2" style:parent-style-name="Normalny" style:family="paragraph">
      <style:paragraph-properties fo:margin-bottom="0in" fo:line-height="100%"/>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9" style:parent-style-name="Normalny" style:family="paragraph">
      <style:paragraph-properties fo:margin-bottom="0in" fo:line-height="100%"/>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1" style:parent-style-name="Normalny" style:family="paragraph">
      <style:paragraph-properties fo:margin-bottom="0in" fo:line-height="100%"/>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text-align="center" fo:margin-bottom="0in" fo:line-height="10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8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3" style:family="table-cell">
      <style:table-cell-properties fo:border="none" style:writing-mode="lr-tb" fo:padding-top="0in" fo:padding-left="0in" fo:padding-bottom="0in" fo:padding-right="0.052in" fo:wrap-option="no-wrap"/>
    </style:style>
    <style:style style:name="P184" style:parent-style-name="Normalny" style:family="paragraph">
      <style:paragraph-properties fo:text-align="end" fo:margin-bottom="0in" fo:line-height="100%"/>
    </style:style>
    <style:style style:name="T185" style:parent-style-name="Domyślnaczcionkaakapitu" style:family="text">
      <style:text-properties style:font-name="Times New Roman" style:font-name-asian="Times New Roman" style:font-name-complex="Times New Roman" fo:color="#0000FF"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color="#0000FF" fo:font-size="12pt" style:font-size-asian="12pt" style:font-size-complex="12pt"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Ogłoszenie nr 369539 - 2016 z dnia 2016-12-19 r.<text:s/></text:p>
            <text:p text:style-name="P7">Czechowice-Dziedzice: Obsługa ratownicza krytej pływalni Wodnik przy ul. Legionów 145 w Czechowicach - Dziedzicach.<text:line-break/>OGŁOSZENIE O UDZIELENIU ZAMÓWIENIA -<text:s/></text:p>
            <text:p text:style-name="P8"><text:span text:style-name="T9">Zamieszczanie ogłoszenia:</text:span><text:span text:style-name="T10"><text:s/>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Nazwa projektu lub programu</text:span></text:p>
            <text:p text:style-name="P19"><text:span text:style-name="T20">Zamówienie było przedmiotem ogłoszenia w Biuletynie Zamówień Publicznych:</text:span><text:span text:style-name="T21"><text:s/>tak<text:s/></text:span><text:span text:style-name="T22"><text:line-break/>Numer ogłoszenia: 350352-2016</text:span></text:p>
            <text:p text:style-name="P23"/>
            <text:p text:style-name="P24"><text:span text:style-name="T25">Ogłoszenie o zmianie ogłoszenia zostało zamieszczone w Biuletynie Zamówień Publicznych:</text:span><text:span text:style-name="T26"><text:s/>nie<text:s/></text:span></text:p>
            <text:p text:style-name="P27"/>
            <text:p text:style-name="P28"><text:span text:style-name="T29">SEKCJA I: ZAMAWIAJĄCY</text:span></text:p>
            <text:p text:style-name="P30"><text:span text:style-name="T31">Postępowanie zostało przeprowadzone przez centralnego zamawiającego</text:span></text:p>
            <text:p text:style-name="P32">nie<text:s/></text:p>
            <text:p text:style-name="P33"><text:span text:style-name="T34">Postępowanie zostało przeprowadzone przez podmiot, któremu zamawiający powierzył/powierzyli przeprowadzenie postępowania<text:s/></text:span></text:p>
            <text:p text:style-name="P35">nie<text:s/></text:p>
            <text:p text:style-name="P36"><text:span text:style-name="T37">Postępowanie zostało przeprowadzone wspólnie przez zamawiających<text:s/></text:span></text:p>
            <text:p text:style-name="P38">nie<text:s/></text:p>
            <text:p text:style-name="P39"><text:span text:style-name="T40">Postępowanie zostało przeprowadzone wspólnie z zamawiającymi z innych państw członkowskich Unii Europejskiej<text:s/></text:span></text:p>
            <text:p text:style-name="P41">nie<text:s/></text:p>
            <text:p text:style-name="P42"><text:span text:style-name="T43">W przypadku przeprowadzania postępowania wspólnie z zamawiającymi z innych państw członkowskich Unii Europejskiej – mające zastosowanie krajowe prawo zamówień publicznych::</text:span><text:span text:style-name="T44"><text:line-break/></text:span><text:span text:style-name="T45">Informacje dodatkowe:</text:span></text:p>
            <text:p text:style-name="P46"><text:span text:style-name="T47">I. 1) NAZWA I ADRES:<text:s/></text:span><text:span text:style-name="T48">Miejski Ośrodek Sportu i Rekreacji, krajowy numer identyfikacyjny 136399200000, ul. ul. Legionów  145, 43502   Czechowice-Dziedzice, państwo Polska, woj. śląskie, tel. 032 2152706, 2156561, faks 322 152 706, e-mail mosir@mosir.com.pl</text:span><text:span text:style-name="T49"><text:line-break/>Adres strony internetowej (URL): bip.mosir.czechowice-dziedzice.pl</text:span><text:span text:style-name="T50"><text:line-break/>Adres profilu: www.mosir.czechowice-dziedzice.pl</text:span></text:p>
            <text:p text:style-name="P51"><text:span text:style-name="T52">I. 2) RODZAJ ZAMAWIAJĄCEGO:</text:span></text:p>
            <text:p text:style-name="P53">Administracja samorządowa<text:s/></text:p>
            <text:p text:style-name="P54"><text:span text:style-name="T55">I.3) WSPÓLNE UDZIELANIE ZAMÓWIENIA<text:s/></text:span><text:span text:style-name="T56">(jeżeli dotyczy)</text:span><text:span text:style-name="T57">:<text:s/></text:span></text:p>
            <text:p text:style-name="P58">Podział obowiązków między zamawiającymi w przypadku wspólnego udzielania zamówienia, w tym w przypadku wspólnego przeprowadzania postępowania z zamawiającymi z innych państw członkowskich Unii Europejskiej (jeżeli zamówienie zostało udzielone przez każdego z zamawiających indywidualnie informacja w sekcji I jest podawana przez każdego z zamawiających, jeżeli zamówienie zostało udzielone w imieniu i na rzecz pozostałych zamawiających w sekcji I należy wskazać który z zamawiających zawarł umowę):<text:s/></text:p>
            <text:p text:style-name="P59"><text:span text:style-name="T60">SEKCJA II: PRZEDMIOT ZAMÓWIENIA<text:s/></text:span></text:p>
            <text:soft-page-break/>
            <text:p text:style-name="P61"><text:span text:style-name="T62">II.1) Nazwa nadana zamówieniu przez zamawiającego:<text:s/></text:span></text:p>
            <text:p text:style-name="P63">Obsługa ratownicza krytej pływalni Wodnik przy ul. Legionów 145 w Czechowicach - Dziedzicach.</text:p>
            <text:p text:style-name="P64"><text:span text:style-name="T65">Numer referencyjny<text:s/></text:span><text:span text:style-name="T66">(jeżeli dotyczy)</text:span><text:span text:style-name="T67">:<text:s/></text:span></text:p>
            <text:p text:style-name="P68"><text:span text:style-name="T69">II.2) Rodzaj zamówienia:</text:span></text:p>
            <text:p text:style-name="P70">Usługi<text:s/></text:p>
            <text:p text:style-name="P71"><text:span text:style-name="T72">II.3) Krótki opis przedmiotu zamówienia<text:s/></text:span><text:span text:style-name="T73">(wielkość, zakres, rodzaj i ilość dostaw, usług lub robót budowlanych lub określenie zapotrzebowania i wymagań )</text:span><text:span text:style-name="T74"><text:s/>a w przypadku partnerstwa innowacyjnego - określenie zapotrzebowania na innowacyjny produkt, usługę lub roboty budowlane:<text:s/></text:span></text:p>
            <text:p text:style-name="P75"><text:span text:style-name="T76">Przedmiotem zamówienia jest świadczenie na rzecz Zamawiającego usługi w zakresie obsługi ratowniczej Krytej Pływalni „WODNIK” , zlokalizowanej w Czechowicach - Dziedzicach, przy ul Legionów 145, w której skład wchodzą: - basen pływacki o wymiarach 25 m x 12,5 m i głębokości od 1,2 m do 1,8 m, z 6-cioma torami ( basen wraz z zapleczem technicznym w pełni odpowiada wymogom Międzynarodowej Federacji FINA), - sztuczna rzeka, hydromasaż, kaskada do masażu karku, - basen rekreacyjny dla dzieci z dwoma torami, - dwie niecki jacuzzi, - strefa płytka dla najmłodszych dzieci, 1. Usługi w zakresie ratownictwa wodnego musza być świadczone zgodnie z obowiązującymi przepisami w zakresach określonych: a) Ustawą z dnia 18 sierpnia 2011r. o bezpieczeństwie osób przebywających na obszarach wodnych (Dz. U. 2011 nr 208, poz. 1240), b) Rozporządzeniem Ministra Spraw Wewnętrznych z dnia 23 stycznia 2012r. w sprawie minimalnych wymagań dotyczących liczby ratowników wodnych zapewniających stałą kontrolę wyznaczonego obszaru wodnego (Dz. U. 2012 nr 0, poz. 108), c) Rozporządzeniem Ministra Spraw Wewnętrznych z dnia 27 lutego 2012r. w sprawie wymagań dotyczących wyposażenia obszarów wodnych w sprzęt ratunkowy i pomocniczy, urządzenia sygnalizacyjne i ostrzegawcze oraz sprzęt medyczny, leki i artykuły sanitarne, (Dz. U. 2012 nr 0, poz. 261). 2. Świadczenie usług ratownictwa wodnego odbywać będzie się z uwzględnieniem poniższych warunków: 1) Dni i godziny świadczenia usługi: Usługa obsługi ratowniczej odbywać powinna się w okresie od 01.01.2017 do 31.12.2017 w następujących godzinach:<text:s/></text:span><text:span text:style-name="T77"></text:span><text:span text:style-name="T78"><text:s/>od poniedziałku do piątku w godz. od 7 00 do 23.00<text:s/></text:span><text:span text:style-name="T79"></text:span><text:span text:style-name="T80"><text:s/>w soboty, niedziele i święta w godz. od 7 00 do 23.00 2) W czasie otwarcia pływalni na jednej zmianie musi pracować 2 ratowników, pełniących dyżur w wyznaczonych strefach hali basenowej (strefa 1 – basen sportowy; strefa 2 – basen rekreacyjny, jacuzzi, zjeżdżalnia). W celu należytego wykonania przedmiotu zamówienia Wykonawca zobowiązuje się do zatrudnienia odpowiedniej ilości osób. 4. Do obowiązków ratowników w szczególności należeć będzie: a) Przed rozpoczęciem pracy na obiekcie Krytej Pływalni „WODNIK” muszą zapoznać się z Regulaminem Pływalni, Instrukcją Bezpieczeństwa Pożarowego oraz Instrukcją Alarmową potwierdzając to własnoręcznym podpisem. b) Ratownicy wykonujący zamówienie nie będą podejmować żadnej działalności gospodarczej w miejscu i czasie świadczenia usług na rzecz Miejskiego Ośrodka Sportu i Rekreacji. c) Przebywanie na terenie pływalni poza godzinami pracy (dyżuru) jest możliwe tylko w uzasadnionych przypadkach po uzyskaniu zgody Dyrektora MOSiR lub kierownika obiektu. Z pomieszczeń przekazanych na potrzeby wykonywania umowy mogą korzystać tylko te osoby, które będą na aktualnym grafiku pracy. d) Zapewnienie stałej kontroli strefy mokrej oraz lustra wody na pływalni, stałego dozoru bezpiecznego korzystania ze zjeżdżalni oraz reagowanie na każdy sygnał wzywania pomocy. e) Organizowanie pomocy i ratowanie osób, które uległy wypadkowi lub są narażone na niebezpieczeństwo<text:s/></text:span><text:soft-page-break/><text:span text:style-name="T81">utraty życia i zdrowia. f) Udzielanie pierwszej pomocy przedlekarskiej w każdym zgłoszonym wypadku z odnotowaniem w dzienniku pracy, a w razie konieczności wezwanie pogotowia ratunkowego i sporządzenie protokołu powypadkowego. g) Nadzorowanie przez wytypowanych imiennie Starszych Ratowników (kierowników zmiany), właściwego wypełniania przepisów obowiązujących służby ratownicze na pływalniach w zakresach określonych odpowiednimi przepisami prawa. h) Dopilnowanie opuszczenia niecek basenowych i innych urządzeń przez wszystkich kąpiących się po godzinach funkcjonowania (otwarcia) pływalni oraz sprawdzenie stanu i kompletności sprzętu ratowniczego. i) Codziennie, przed uruchomieniem zjeżdżalni wodnej, obowiązkowe sprawdzenie stanu technicznego zjeżdżalni /wewnątrz i na zewnątrz/, jeden raz w tygodniu czyszczenie zjeżdżalni wodnej. j) Kontrola przestrzegania instrukcji korzystania z sauny przez użytkowników w czasie jej pracy. k) Nadzór nad przestrzeganiem regulaminu pływalni, harmonogramu zajęć, zaleceń oraz stosowanie odpowiednich procedur postępowania w przypadku ich łamania lub nieprzestrzegania. l) Każde zdarzenie lub przypadek złamania regulaminu (np. prowadzenia nauki/doskonalenia pływania, rekreacji ruchowej w wodzie) winien być odnotowany w dzienniku pracy ratowników. Informacja powinna również zawierać opis podjętych przez ratownika czynności wobec zaistniałego zdarzenia lub osoby naruszającej regulamin. m) Sygnalizowanie za pomocą urządzeń alarmowych wszelkich przekroczeń porządku obowiązującego na hali basenowej, oraz pomaganie w akcji ewakuacyjnej na obiekcie zgodnie z procedurą. n) Kontrola stanu sanitarnego osób wchodzących do hali basenowej, a w szczególności mycia się pod natryskiem z użyciem środków myjących oraz zdezynfekowania stóp. o) Sprawdzenie przed uruchomieniem pływalni stanu technicznego urządzeń i sprzętu ratowniczego, będącego na wyposażeniu hali basenowej, a w przypadku zauważonych nieprawidłowości lub uszkodzeń, zgłoszenie powyższego faktu kierownikowi lub dyżurującemu konserwatorowi pełniącemu dyżur i dokonanie wpisu w dzienniku pracy ratowników. p) Udzielanie pomocy w organizowaniu imprez sportowych i zawodów. q) Udzielanie klientom wyczerpujących informacji na temat Regulaminu Pływalni, obsługi i działania urządzeń typu : sauna, zjeżdżalnia itp. r) Likwidowanie zanieczyszczeń powstałych na wodzie i wokół niecki w trakcie pełnienia dyżurów ratowniczych. s) Współpracowanie z działem technicznym w zakresie bezpieczeństwa i prawidłowego funkcjonowania urządzeń znajdujących się w hali basenowej. t) Do obowiązków ratowników podległych Wykonawcy należy ponadto zapobieganie wszelkim szkodom materialnym wyrządzanym przez użytkowników krytej pływalni. W sytuacji zaistnienia takich szkód, fakt ten musi być natychmiast zgłoszony do zarządcy. u) Dbania o dobre imię Zamawiającego oraz Wykonawcy. 5. Zamawiający zastrzega sobie prawo zmiany ilości dni i godzin obsługi ratowniczej oraz termin rozpoczęcia i zakończenia świadczenia usług np. w przypadkach związanych ze zmianą w okresie funkcjonowania obiektów.<text:s/></text:span></text:p>
            <text:p text:style-name="P82"><text:span text:style-name="T83">II.4) Informacja o częściach zamówienia:</text:span><text:span text:style-name="T84"><text:line-break/></text:span><text:span text:style-name="T85">Zamówienie podzielone jest na części:</text:span></text:p>
            <text:p text:style-name="P86">Nie<text:s/></text:p>
            <text:p text:style-name="P87"/>
            <text:p text:style-name="P88">II.5) Główny Kod CPV: 75250000-3<text:line-break/>Dodatkowe kody CPV: 75252000-7</text:p>
            <text:p text:style-name="P89"><text:span text:style-name="T90">SEKCJA III: PROCEDURA<text:s/></text:span></text:p>
            <text:p text:style-name="P91"><text:span text:style-name="T92">III.1) TRYB UDZIELENIA ZAMÓWIENIA<text:s/></text:span></text:p>
            <text:p text:style-name="P93">Przetarg nieograniczony<text:s/></text:p>
            <text:soft-page-break/>
            <text:p text:style-name="P94"><text:span text:style-name="T95">III.2) Ogłoszenie dotyczy zakończenia dynamicznego systemu zakupów<text:s/></text:span></text:p>
            <text:p text:style-name="P96"><text:span text:style-name="T97">III.3) Informacje dodatkowe:<text:s/></text:span></text:p>
            <text:p text:style-name="P98"><text:span text:style-name="T99">SEKCJA IV: UDZIELENIE ZAMÓWIENIA<text:s/></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Postępowanie/część zostało unieważnione nie<text:s/><text:line-break/>Należy podać podstawę i przyczynę unieważnienia postępowania:<text:s/></text:p>
                </table:table-cell>
                <table:table-cell table:style-name="TableCell111">
                  <text:p text:style-name="P112"/>
                </table:table-cell>
              </table:table-row>
              <table:table-row table:style-name="TableRow113">
                <table:table-cell table:style-name="TableCell114" table:number-columns-spanned="2">
                  <text:p text:style-name="P115"><text:span text:style-name="T116">IV.1) DATA UDZIELENIA ZAMÓWIENIA:<text:s/></text:span><text:span text:style-name="T117">19/12/2016</text:span><text:span text:style-name="T118"><text:line-break/></text:span><text:span text:style-name="T119">IV.2 Całkowita wartość zamówienia<text:s/></text:span></text:p>
                  <text:p text:style-name="P120"><text:span text:style-name="T121">Wartość bez VAT</text:span><text:span text:style-name="T122">276000</text:span><text:span text:style-name="T123"><text:line-break/></text:span><text:span text:style-name="T124">Waluta</text:span><text:span text:style-name="T125">złoty polski</text:span></text:p>
                  <text:p text:style-name="P126"><text:span text:style-name="T127"><text:line-break/></text:span><text:span text:style-name="T128">IV.3) INFORMACJE O OFERTACH<text:s/></text:span></text:p>
                  <text:p text:style-name="P129"><text:span text:style-name="T130">Liczba otrzymanych ofert</text:span><text:span text:style-name="T131">1</text:span><text:span text:style-name="T132"><text:line-break/>w tym<text:s/></text:span><text:span text:style-name="T133"><text:line-break/></text:span><text:span text:style-name="T134">Liczba otrzymanych ofert od małych i średnich przedsiębiorstw:<text:s/></text:span><text:span text:style-name="T135">1</text:span><text:span text:style-name="T136"><text:line-break/></text:span><text:span text:style-name="T137">Liczba otrzymanych ofert od wykonawców z innych państw członkowskich Unii Europejskiej:<text:s/></text:span><text:span text:style-name="T138"><text:line-break/></text:span><text:span text:style-name="T139">Liczba otrzymanych ofert od wykonawców z państw niebędących członkami Unii Europejskiej:<text:s/></text:span><text:span text:style-name="T140"><text:line-break/></text:span><text:span text:style-name="T141">liczba ofert otrzymanych drogą elektroniczną:<text:s/></text:span></text:p>
                  <text:p text:style-name="P142"><text:span text:style-name="T143"><text:line-break/></text:span><text:span text:style-name="T144">IV.4) LICZBA ODRZUCONYCH OFERT:<text:s/></text:span><text:span text:style-name="T145">0</text:span><text:span text:style-name="T146"><text:line-break/></text:span><text:span text:style-name="T147">IV.5) NAZWA I ADRES WYKONAWCY, KTÓREMU UDZIELONO ZAMÓWIENIA<text:s/></text:span></text:p>
                  <text:p text:style-name="P148">Zamówienie zostało udzielone wykonawcom wspólnie ubiegającym się o udzielenie:<text:s/><text:line-break/>nie<text:s/><text:line-break/>Beskidzkie Wodne Ochotnicze Pogotowie Ratunkowe,  biuro@wopr.bielsko.pl,  4-300 Bielsko-Biała ul. 1 Maja 47,  43-300,  Bielsko-Biała,  kraj/woj. śląskie<text:line-break/>Wykonawca jest małym/średnim przedsiębiorcą: tak<text:s/><text:line-break/>Wykonawca pochodzi z innego państwa członkowskiego Unii Europejskiej: nie<text:s/><text:line-break/>Skrót literowy nazwy państwa:<text:s/><text:line-break/>Wykonawca pochodzi z innego państwa nie będącego członkiem Unii Europejskiej: nie<text:s/><text:line-break/>Skrót literowy nazwy państwa:<text:s/></text:p>
                  <text:p text:style-name="P149"><text:span text:style-name="T150">IV.6) INFORMACJA O CENIE WYBRANEJ OFERTY/ WARTOŚCI ZAWARTEJ UMOWY ORAZ O OFERTACH Z NAJNIŻSZĄ I NAJWYŻSZĄ CENĄ/KOSZTEM<text:s/></text:span></text:p>
                  <text:p text:style-name="P151"><text:span text:style-name="T152">Cena wybranej oferty/wartość umowy<text:s/></text:span><text:span text:style-name="T153">276000</text:span><text:span text:style-name="T154"><text:line-break/></text:span><text:span text:style-name="T155">Oferta z najniższą ceną/kosztem<text:s/></text:span><text:span text:style-name="T156">276000</text:span><text:span text:style-name="T157"><text:line-break/>&gt;<text:s/></text:span><text:span text:style-name="T158">Oferta z najwyższą ceną/kosztem<text:s/></text:span><text:span text:style-name="T159">276000</text:span><text:span text:style-name="T160"><text:line-break/></text:span><text:span text:style-name="T161">Waluta:<text:s/></text:span><text:span text:style-name="T162">złoty<text:s/></text:span></text:p>
                  <text:p text:style-name="P163"/>
                  <text:p text:style-name="P164"><text:span text:style-name="T165">IV.7) Informacje na temat podwykonawstwa<text:s/></text:span><text:span text:style-name="T166"><text:line-break/></text:span><text:span text:style-name="T167">Wykonawca przewiduje powierzenie wykonania części zamówienia podwykonawcy/podwykonawcom<text:s/></text:span><text:span text:style-name="T168"><text:line-break/></text:span><text:span text:style-name="T169">Wartość lub procentowa część zamówienia, jaka zostanie powierzona podwykonawcy lub podwykonawcom:<text:s/></text:span><text:span text:style-name="T170"><text:line-break/></text:span><text:span text:style-name="T171">IV.8) Informacje dodatkowe:<text:s/></text:span></text:p>
                </table:table-cell>
                <table:covered-table-cell/>
              </table:table-row>
            </table:table>
            <text:p text:style-name="P172"/>
            <text:soft-page-break/>
            <text:p text:style-name="P173"><text:span text:style-name="T174">IV.9) UZASADNIENIE UDZIELENIA ZAMÓWIENIA W TRYBIE NEGOCJACJI BEZ OGŁOSZENIA, ZAMÓWIENIA Z WOLNEJ RĘKI ALBO ZAPYTANIA O CENĘ<text:s/></text:span></text:p>
            <text:p text:style-name="P175"><text:span text:style-name="T176">IV.9.1) Podstawa prawna</text:span><text:span text:style-name="T177"><text:line-break/>Postępowanie prowadzone jest w trybie   na podstawie art.  ustawy Pzp.<text:s/></text:span><text:span text:style-name="T178"><text:line-break/></text:span><text:span text:style-name="T179"><text:line-break/></text:span><text:span text:style-name="T180">IV.9.2) Uzasadnienia wyboru trybu<text:s/></text:span><text:span text:style-name="T181"><text:line-break/>Należy podać uzasadnienie faktyczne i prawne wyboru trybu oraz wyjaśnić, dlaczego udzielenie zamówienia jest zgodne z przepisami.<text:s/></text:span></text:p>
            <text:p text:style-name="P182"/>
          </table:table-cell>
          <table:table-cell table:style-name="TableCell183">
            <text:p text:style-name="P184"><text:span text:style-name="T185"><draw:frame draw:style-name="a0" draw:name="Obraz 1" text:anchor-type="as-char" svg:x="0in" svg:y="0in" svg:width="0.16667in" svg:height="0.16667in" style:rel-width="scale" style:rel-height="scale"><draw:image xlink:href="media/image1.png" xlink:type="simple" xlink:show="embed" xlink:actuate="onLoad"/><svg:title/><svg:desc>Zwiększ rozmiar czcionki</svg:desc></draw:frame></text:span><text:span text:style-name="T186"><draw:frame draw:style-name="a1" draw:name="Obraz 2" text:anchor-type="as-char" svg:x="0in" svg:y="0in" svg:width="0.16667in" svg:height="0.16667in" style:rel-width="scale" style:rel-height="scale"><draw:image xlink:href="media/image2.png" xlink:type="simple" xlink:show="embed" xlink:actuate="onLoad"/><svg:title/><svg:desc>Ustaw domyślny rozmiar czcionki</svg:desc></draw:frame></text:span></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Durajczyk</meta:initial-creator>
    <dc:creator>Ewa Durajczyk</dc:creator>
    <meta:creation-date>2016-12-19T11:13:00Z</meta:creation-date>
    <dc:date>2016-12-19T11:15:00Z</dc:date>
    <meta:template xlink:href="Normal.dotm" xlink:type="simple"/>
    <meta:editing-cycles>1</meta:editing-cycles>
    <meta:editing-duration>PT120S</meta:editing-duration>
    <meta:document-statistic meta:page-count="5" meta:paragraph-count="22" meta:word-count="1616" meta:character-count="11295" meta:row-count="80" meta:non-whitespace-character-count="9701"/>
  </office:meta>
</office:document-meta>
</file>