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/>
      <style:text-properties style:font-name-complex="Arial"/>
    </style:style>
    <style:style style:name="P2" style:parent-style-name="Normalny" style:family="paragraph">
      <style:paragraph-properties style:text-autospace="none" fo:margin-bottom="0in"/>
      <style:text-properties style:font-name-complex="Arial"/>
    </style:style>
    <style:style style:name="P3" style:parent-style-name="Normalny" style:family="paragraph">
      <style:paragraph-properties style:text-autospace="none" fo:margin-bottom="0in"/>
      <style:text-properties style:font-name-complex="Arial"/>
    </style:style>
    <style:style style:name="P4" style:parent-style-name="Normalny" style:family="paragraph">
      <style:paragraph-properties style:text-autospace="none" fo:margin-bottom="0in"/>
      <style:text-properties style:font-name-complex="Arial"/>
    </style:style>
    <style:style style:name="P5" style:parent-style-name="Normalny" style:family="paragraph">
      <style:paragraph-properties style:text-autospace="none" fo:margin-bottom="0in"/>
      <style:text-properties style:font-name-complex="Arial"/>
    </style:style>
    <style:style style:name="P6" style:parent-style-name="Normalny" style:family="paragraph">
      <style:paragraph-properties style:text-autospace="none" fo:margin-bottom="0in"/>
    </style:style>
    <style:style style:name="T7" style:parent-style-name="Domyślnaczcionkaakapitu" style:family="text">
      <style:text-properties style:font-name-complex="Arial"/>
    </style:style>
    <style:style style:name="T8" style:parent-style-name="Hiperłącze" style:family="text">
      <style:text-properties style:font-name-complex="Arial"/>
    </style:style>
    <style:style style:name="T9" style:parent-style-name="Domyślnaczcionkaakapitu" style:family="text">
      <style:text-properties style:font-name-complex="Arial"/>
    </style:style>
    <style:style style:name="P10" style:parent-style-name="Normalny" style:family="paragraph">
      <style:paragraph-properties style:text-autospace="none" fo:margin-bottom="0in"/>
      <style:text-properties style:font-name-complex="Arial"/>
    </style:style>
    <style:style style:name="P11" style:parent-style-name="Normalny" style:family="paragraph">
      <style:paragraph-properties style:text-autospace="none" fo:margin-bottom="0in"/>
      <style:text-properties style:font-name-complex="Arial"/>
    </style:style>
    <style:style style:name="P12" style:parent-style-name="Normalny" style:family="paragraph">
      <style:paragraph-properties style:text-autospace="none" fo:text-align="justify" fo:margin-bottom="0in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/>
      <style:text-properties style:font-name-complex="Arial"/>
    </style:style>
    <style:style style:name="P17" style:parent-style-name="Normalny" style:family="paragraph">
      <style:paragraph-properties style:text-autospace="none" fo:margin-bottom="0in"/>
      <style:text-properties style:font-name-complex="Arial"/>
    </style:style>
    <style:style style:name="P18" style:parent-style-name="Normalny" style:family="paragraph">
      <style:paragraph-properties style:text-autospace="none" fo:text-align="center" fo:margin-bottom="0in"/>
      <style:text-properties style:font-name-complex="Arial" fo:font-weight="bold" style:font-weight-asian="bold"/>
    </style:style>
    <style:style style:name="P19" style:parent-style-name="Normalny" style:family="paragraph">
      <style:paragraph-properties style:text-autospace="none" fo:text-align="center" fo:margin-bottom="0in"/>
      <style:text-properties style:font-name-complex="Arial" fo:font-weight="bold" style:font-weight-asian="bold"/>
    </style:style>
    <style:style style:name="P20" style:parent-style-name="Normalny" style:family="paragraph">
      <style:paragraph-properties style:text-autospace="none" fo:margin-bottom="0in"/>
      <style:text-properties style:font-name-complex="Arial" fo:font-weight="bold" style:font-weight-asian="bold"/>
    </style:style>
    <style:style style:name="P21" style:parent-style-name="Normalny" style:family="paragraph">
      <style:paragraph-properties style:text-autospace="none" fo:text-align="justify" fo:margin-bottom="0in"/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/>
      <style:text-properties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T24" style:parent-style-name="Domyślnaczcionkaakapitu" style:family="text">
      <style:text-properties style:font-name-complex="Arial"/>
    </style:style>
    <style:style style:name="P25" style:parent-style-name="Akapitzlistą" style:list-style-name="LFO1" style:family="paragraph">
      <style:paragraph-properties style:text-autospace="none" fo:text-align="justify" style:vertical-align="auto" fo:margin-bottom="0in"/>
    </style:style>
    <style:style style:name="T26" style:parent-style-name="Domyślnaczcionkaakapitu" style:family="text">
      <style:text-properties style:font-name-complex="Arial"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justify" fo:margin-bottom="0in"/>
    </style:style>
    <style:style style:name="T28" style:parent-style-name="Domyślnaczcionkaakapitu" style:family="text">
      <style:text-properties style:font-name-complex="Arial" fo:font-weight="bold" style:font-weight-asian="bold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Normalny" style:family="paragraph">
      <style:paragraph-properties style:text-autospace="none" fo:text-align="justify" fo:margin-bottom="0in"/>
      <style:text-properties style:font-name-complex="Arial"/>
    </style:style>
    <style:style style:name="P31" style:parent-style-name="Normalny" style:family="paragraph">
      <style:paragraph-properties style:text-autospace="none" fo:text-align="justify" fo:margin-bottom="0in"/>
      <style:text-properties style:font-name-complex="Arial" fo:font-weight="bold" style:font-weight-asian="bold"/>
    </style:style>
    <style:style style:name="P32" style:parent-style-name="Normalny" style:family="paragraph">
      <style:paragraph-properties style:text-autospace="none" fo:text-align="justify" fo:margin-bottom="0in"/>
      <style:text-properties style:font-name-complex="Arial" fo:font-weight="bold" style:font-weight-asian="bold"/>
    </style:style>
    <style:style style:name="P33" style:parent-style-name="Normalny" style:family="paragraph">
      <style:paragraph-properties style:text-autospace="none" fo:text-align="justify" fo:margin-bottom="0in"/>
      <style:text-properties style:font-name-complex="Arial" fo:font-weight="bold" style:font-weight-asian="bold"/>
    </style:style>
    <style:style style:name="P34" style:parent-style-name="Normalny" style:family="paragraph">
      <style:paragraph-properties style:text-autospace="none" fo:text-align="justify" fo:margin-bottom="0in"/>
    </style:style>
    <style:style style:name="T35" style:parent-style-name="Domyślnaczcionkaakapitu" style:family="text">
      <style:text-properties style:font-name-complex="Arial" fo:font-weight="bold" style:font-weight-asian="bold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/>
    </style:style>
    <style:style style:name="P39" style:parent-style-name="Normalny" style:family="paragraph">
      <style:paragraph-properties style:text-autospace="none" fo:text-align="justify" fo:margin-bottom="0in"/>
    </style:style>
    <style:style style:name="T40" style:parent-style-name="Domyślnaczcionkaakapitu" style:family="text">
      <style:text-properties style:font-name-complex="Arial" fo:font-weight="bold" style:font-weight-asian="bold"/>
    </style:style>
    <style:style style:name="P41" style:parent-style-name="Normalny" style:family="paragraph">
      <style:paragraph-properties style:text-autospace="none" fo:text-align="justify" fo:margin-bottom="0in"/>
      <style:text-properties style:font-name-complex="Arial" fo:font-weight="bold" style:font-weight-asian="bold"/>
    </style:style>
    <style:style style:name="P42" style:parent-style-name="Normalny" style:family="paragraph">
      <style:paragraph-properties style:text-autospace="none" fo:text-align="justify" fo:margin-bottom="0in"/>
      <style:text-properties style:font-name-complex="Arial"/>
    </style:style>
    <style:style style:name="P43" style:parent-style-name="Normalny" style:family="paragraph">
      <style:paragraph-properties style:text-autospace="none" fo:text-align="justify" fo:margin-bottom="0in"/>
      <style:text-properties style:font-name-complex="Arial" fo:font-weight="bold" style:font-weight-asian="bold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/>
    </style:style>
    <style:style style:name="P45" style:parent-style-name="Normalny" style:family="paragraph">
      <style:paragraph-properties fo:text-align="justify" fo:margin-left="0.25in">
        <style:tab-stops/>
      </style:paragraph-properties>
      <style:text-properties style:font-name-complex="Arial" style:font-weight-complex="bold"/>
    </style:style>
    <style:style style:name="P46" style:parent-style-name="Normalny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48" style:parent-style-name="Normalny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/>
    </style:style>
    <style:style style:name="P54" style:parent-style-name="Normalny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/>
    </style:style>
    <style:style style:name="P55" style:parent-style-name="Normalny" style:family="paragraph">
      <style:paragraph-properties fo:text-align="justify" fo:margin-left="0.25in">
        <style:tab-stops/>
      </style:paragraph-properties>
    </style:style>
    <style:style style:name="T56" style:parent-style-name="Domyślnaczcionkaakapitu" style:family="text">
      <style:text-properties style:font-name-complex="Arial" fo:font-weight="bold" style:font-weight-asian="bold"/>
    </style:style>
    <style:style style:name="T57" style:parent-style-name="Domyślnaczcionkaakapitu" style:family="text">
      <style:text-properties style:font-name-complex="Arial"/>
    </style:style>
    <style:style style:name="T58" style:parent-style-name="Domyślnaczcionkaakapitu" style:family="text">
      <style:text-properties style:font-name-complex="Arial"/>
    </style:style>
    <style:style style:name="P59" style:parent-style-name="Normalny" style:family="paragraph">
      <style:paragraph-properties fo:text-align="justify" fo:margin-left="0.25in">
        <style:tab-stops/>
      </style:paragraph-properties>
      <style:text-properties style:font-name-complex="Arial" fo:font-weight="bold" style:font-weight-asian="bold"/>
    </style:style>
    <style:style style:name="P60" style:parent-style-name="Normalny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61" style:parent-style-name="Normalny" style:family="paragraph">
      <style:paragraph-properties fo:text-align="justify" fo:margin-left="0.25in">
        <style:tab-stops/>
      </style:paragraph-properties>
    </style:style>
    <style:style style:name="T62" style:parent-style-name="Domyślnaczcionkaakapitu" style:family="text">
      <style:text-properties style:font-name-complex="Arial"/>
    </style:style>
    <style:style style:name="T63" style:parent-style-name="Domyślnaczcionkaakapitu" style:family="text">
      <style:text-properties style:font-name-complex="Arial"/>
    </style:style>
    <style:style style:name="P64" style:parent-style-name="Normalny" style:family="paragraph">
      <style:paragraph-properties style:text-autospace="none" style:vertical-align="auto" fo:margin-bottom="0in"/>
    </style:style>
    <style:style style:name="T65" style:parent-style-name="Domyślnaczcionkaakapitu" style:family="text">
      <style:text-properties style:font-name-complex="Arial" fo:font-weight="bold" style:font-weight-asian="bold" style:font-weight-complex="bold"/>
    </style:style>
    <style:style style:name="P66" style:parent-style-name="Akapitzlistą" style:list-style-name="LFO1" style:family="paragraph">
      <style:text-properties fo:font-weight="bold" style:font-weight-asian="bold"/>
    </style:style>
    <style:style style:name="P67" style:parent-style-name="Akapitzlistą" style:list-style-name="LFO2" style:family="paragraph"/>
    <style:style style:name="P68" style:parent-style-name="Akapitzlistą" style:list-style-name="LFO2" style:family="paragraph"/>
    <style:style style:name="P69" style:parent-style-name="Akapitzlistą" style:list-style-name="LFO2" style:family="paragraph"/>
    <style:style style:name="P70" style:parent-style-name="Akapitzlistą" style:list-style-name="LFO1" style:family="paragraph"/>
    <style:style style:name="P71" style:parent-style-name="Akapitzlistą" style:list-style-name="LFO3" style:family="paragraph"/>
    <style:style style:name="P72" style:parent-style-name="Akapitzlistą" style:list-style-name="LFO3" style:family="paragraph"/>
    <style:style style:name="P73" style:parent-style-name="Akapitzlistą" style:list-style-name="LFO3" style:family="paragraph"/>
    <style:style style:name="P74" style:parent-style-name="Akapitzlistą" style:list-style-name="LFO3" style:family="paragraph"/>
    <style:style style:name="P75" style:parent-style-name="Akapitzlistą" style:list-style-name="LFO3" style:family="paragraph"/>
    <style:style style:name="P76" style:parent-style-name="Akapitzlistą" style:list-style-name="LFO3" style:family="paragraph"/>
    <style:style style:name="P77" style:parent-style-name="Akapitzlistą" style:list-style-name="LFO1" style:family="paragraph">
      <style:text-properties fo:font-weight="bold" style:font-weight-asian="bold"/>
    </style:style>
    <style:style style:name="P78" style:parent-style-name="Akapitzlistą" style:list-style-name="LFO4" style:family="paragraph"/>
    <style:style style:name="P79" style:parent-style-name="Akapitzlistą" style:list-style-name="LFO4" style:family="paragraph"/>
    <style:style style:name="P80" style:parent-style-name="Akapitzlistą" style:list-style-name="LFO4" style:family="paragraph"/>
    <style:style style:name="P81" style:parent-style-name="Akapitzlistą" style:list-style-name="LFO4" style:family="paragraph"/>
    <style:style style:name="P82" style:parent-style-name="Akapitzlistą" style:list-style-name="LFO4" style:family="paragraph"/>
    <style:style style:name="P83" style:parent-style-name="Akapitzlistą" style:list-style-name="LFO4" style:family="paragraph"/>
    <style:style style:name="P84" style:parent-style-name="Akapitzlistą" style:list-style-name="LFO4" style:family="paragraph"/>
    <style:style style:name="P85" style:parent-style-name="Akapitzlistą" style:list-style-name="LFO4" style:family="paragraph"/>
    <style:style style:name="P86" style:parent-style-name="Akapitzlistą" style:list-style-name="LFO1" style:family="paragraph">
      <style:text-properties fo:font-weight="bold" style:font-weight-asian="bold"/>
    </style:style>
    <style:style style:name="P87" style:parent-style-name="Akapitzlistą" style:family="paragraph">
      <style:text-properties fo:font-weight="bold" style:font-weight-asian="bold"/>
    </style:style>
    <style:style style:name="P88" style:parent-style-name="Akapitzlistą" style:family="paragraph">
      <style:text-properties fo:font-weight="bold" style:font-weight-asian="bold"/>
    </style:style>
    <style:style style:name="P89" style:parent-style-name="Normalny" style:family="paragraph">
      <style:text-properties fo:font-weight="bold" style:font-weight-asian="bold"/>
    </style:style>
    <style:style style:name="P90" style:parent-style-name="Akapitzlistą" style:list-style-name="LFO1" style:family="paragraph">
      <style:text-properties fo:font-weight="bold" style:font-weight-asian="bold"/>
    </style:style>
    <style:style style:name="P91" style:parent-style-name="Akapitzlistą" style:list-style-name="LFO1" style:family="paragraph">
      <style:text-properties fo:font-weight="bold" style:font-weight-asian="bold"/>
    </style:style>
    <style:style style:name="P92" style:parent-style-name="Akapitzlistą" style:list-style-name="LFO1" style:family="paragraph"/>
    <style:style style:name="P93" style:parent-style-name="Normalny" style:family="paragraph">
      <style:paragraph-properties style:punctuation-wrap="simple" style:text-autospace="none" fo:text-align="justify" style:vertical-align="auto" fo:margin-bottom="0in" fo:margin-left="0.25in">
        <style:tab-stops/>
      </style:paragraph-properties>
      <style:text-properties style:font-name-complex="Arial"/>
    </style:style>
    <style:style style:name="P94" style:parent-style-name="Normalny" style:family="paragraph">
      <style:paragraph-properties style:punctuation-wrap="simple" style:text-autospace="none" fo:text-align="justify" style:vertical-align="auto" fo:margin-bottom="0in" fo:margin-left="0.25in">
        <style:tab-stops/>
      </style:paragraph-properties>
    </style:style>
    <style:style style:name="T95" style:parent-style-name="Domyślnaczcionkaakapitu" style:family="text">
      <style:text-properties style:font-name-complex="Arial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complex="Arial" fo:font-weight="bold" style:font-weight-asian="bold"/>
    </style:style>
    <style:style style:name="T98" style:parent-style-name="Domyślnaczcionkaakapitu" style:family="text">
      <style:text-properties style:font-name-complex="Arial" fo:font-weight="bold" style:font-weight-asian="bold"/>
    </style:style>
    <style:style style:name="T99" style:parent-style-name="Domyślnaczcionkaakapitu" style:family="text">
      <style:text-properties style:font-name-complex="Arial" fo:font-weight="bold" style:font-weight-asian="bold"/>
    </style:style>
    <style:style style:name="T100" style:parent-style-name="Domyślnaczcionkaakapitu" style:family="text">
      <style:text-properties style:font-name-complex="Arial" fo:font-weight="bold" style:font-weight-asian="bold" style:font-weight-complex="bold"/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name-complex="Arial" fo:font-weight="bold" style:font-weight-asian="bold"/>
    </style:style>
    <style:style style:name="T103" style:parent-style-name="Domyślnaczcionkaakapitu" style:family="text">
      <style:text-properties style:font-name-complex="Arial" style:font-weight-complex="bold"/>
    </style:style>
    <style:style style:name="P104" style:parent-style-name="Normalny" style:family="paragraph">
      <style:paragraph-properties fo:text-align="justify" fo:margin-left="0.25in">
        <style:tab-stops/>
      </style:paragraph-properties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 fo:font-weight="bold" style:font-weight-asian="bold"/>
    </style:style>
    <style:style style:name="T107" style:parent-style-name="Domyślnaczcionkaakapitu" style:family="text">
      <style:text-properties style:font-name-complex="Arial" fo:font-weight="bold" style:font-weight-asian="bold"/>
    </style:style>
    <style:style style:name="T108" style:parent-style-name="Domyślnaczcionkaakapitu" style:family="text">
      <style:text-properties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 fo:font-weight="bold" style:font-weight-asian="bold"/>
    </style:style>
    <style:style style:name="T111" style:parent-style-name="Domyślnaczcionkaakapitu" style:family="text">
      <style:text-properties style:font-name-complex="Arial"/>
    </style:style>
    <style:style style:name="P112" style:parent-style-name="Normalny" style:family="paragraph">
      <style:paragraph-properties fo:text-align="justify" fo:margin-left="0.25in">
        <style:tab-stops/>
      </style:paragraph-properties>
      <style:text-properties style:font-name-complex="Arial" style:font-weight-complex="bold"/>
    </style:style>
    <style:style style:name="P113" style:parent-style-name="Normalny" style:family="paragraph">
      <style:paragraph-properties fo:text-align="justify" fo:margin-left="0.25in">
        <style:tab-stops/>
      </style:paragraph-properties>
      <style:text-properties style:font-name-complex="Arial" style:font-weight-complex="bold"/>
    </style:style>
    <style:style style:name="P114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/>
    </style:style>
    <style:style style:name="P115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/>
    </style:style>
    <style:style style:name="P116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/>
    </style:style>
    <style:style style:name="P11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/>
    </style:style>
    <style:style style:name="P118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/>
    </style:style>
    <style:style style:name="P119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20" style:parent-style-name="Domyślnaczcionkaakapitu" style:family="text">
      <style:text-properties style:font-name-complex="Arial" fo:font-weight="bold" style:font-weight-asian="bold" style:font-weight-complex="bold"/>
    </style:style>
    <style:style style:name="T121" style:parent-style-name="Domyślnaczcionkaakapitu" style:family="text">
      <style:text-properties style:font-name-complex="Courier New" fo:font-weight="bold" style:font-weight-asian="bold" style:font-weight-complex="bold"/>
    </style:style>
    <style:style style:name="T122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 style:font-size-complex="16pt"/>
    </style:style>
    <style:style style:name="P123" style:parent-style-name="Akapitzlistą" style:list-style-name="LFO1" style:family="paragraph">
      <style:text-properties fo:font-weight="bold" style:font-weight-asian="bold"/>
    </style:style>
    <style:style style:name="P124" style:parent-style-name="Normalny" style:family="paragraph">
      <style:text-properties fo:font-weight="bold" style:font-weight-asian="bold"/>
    </style:style>
    <style:style style:name="P125" style:parent-style-name="Akapitzlistą" style:family="paragraph">
      <style:text-properties fo:font-weight="bold" style:font-weight-asian="bold"/>
    </style:style>
  </office:automatic-styles>
  <office:body>
    <office:text text:use-soft-page-breaks="true">
      <text:p text:style-name="P1">1. Nazwa zamawiającego</text:p>
      <text:p text:style-name="P2">Miejski Ośrodek Sportu i Rekreacji jako jednostka organizacyjna Gminy Czechowice-Dziedzice<text:s/></text:p>
      <text:p text:style-name="P3">43 - 502 Czechowice-Dziedzice</text:p>
      <text:p text:style-name="P4">UL.LEGIONÓW 145</text:p>
      <text:p text:style-name="P5"><text:s/>Tel./FAX 32 215 27 06<text:s/></text:p>
      <text:p text:style-name="P6"><text:span text:style-name="T7">strona internetowa Zamawiającego:<text:s/></text:span><text:a xlink:href="http://www.mosir.czechowice-dziedzice" office:target-frame-name="_top" xlink:show="replace"><text:span text:style-name="T8">www.mosir.czechowice-dziedzice</text:span></text:a><text:span text:style-name="T9">.pl</text:span></text:p>
      <text:p text:style-name="P10">e-mail: mosir@mosir.czechowice-dziedzice.pl</text:p>
      <text:p text:style-name="P11"/>
      <text:p text:style-name="P12"><text:span text:style-name="T13">2. Nazwa zamówienia:</text:span><text:span text:style-name="T14"><text:s/>Budowa ogólnodostępnego placu zabaw dla dzieci oraz siłowni zewnęt</text:span><text:span text:style-name="T15">rznej (napowietrznej) na terenie MOSiR w Czechowicach-Dziedzicach.</text:span></text:p>
      <text:p text:style-name="P16"/>
      <text:p text:style-name="P17"/>
      <text:p text:style-name="P18">ZAPYTANIE OFERTOWE</text:p>
      <text:p text:style-name="P19">o wartości nieprzekraczającej równowartości kwoty 30 000 euro, zgodne z art.4 pkt 8 ustawy z dnia 29 stycznia 2004 r. Prawo zamówień publicznych (Dz.U. z 2015 r. poz. 2164 ze zmianami na zadanie p.n.</text:p>
      <text:p text:style-name="P20"/>
      <text:p text:style-name="P21"><text:bookmark-start text:name="_Hlk489857041"/>Budowa ogólnodostępnego placu zabaw dla dzieci oraz siłowni zewnętrznej (napowietrznej) na terenie MOSiR w Czechowicach-Dziedzicach.</text:p>
      <text:p text:style-name="P22"/>
      <text:p text:style-name="Normalny"><text:span text:style-name="T23">Rodzaj zamówienia:<text:s/></text:span><text:span text:style-name="T24">roboty budowlane.</text:span></text:p>
      <text:list text:style-name="LFO1" text:continue-numbering="true">
        <text:list-item>
          <text:p text:style-name="P25"><text:span text:style-name="T26">Określenie przedmiotu zamówienia.<text:s/></text:span></text:p>
        </text:list-item>
      </text:list>
      <text:p text:style-name="P27"><text:bookmark-end text:name="_Hlk489857041"/><text:span text:style-name="T28"><text:s/>Przedmiotem<text:s/></text:span><text:span text:style-name="T29">inwestycji jest budowa ogólnodostępnego placu zabaw dla dzieci oraz siłowni zewnętrznej na działkach nr: 3503, 3506/3, 3510/1, 3575/1 zlokalizowanych w obrębie Miejskiego Ośrodka Sportu i Rekreacji w Czechowicach – Dziedzicach.<text:s/></text:span></text:p>
      <text:p text:style-name="P30"/>
      <text:p text:style-name="P31">lnwestycja będzie obejmowała: ukształtowanie terenu</text:p>
      <text:p text:style-name="P32">wykonanie nawierzchni bezpiecznej wokół urządzeń placu zabaw, nawierzchni utwardzonych i schodów terenowych</text:p>
      <text:p text:style-name="P33">zabudowa elementów małej architektury</text:p>
      <text:p text:style-name="P34"><text:span text:style-name="T35"><text:s/>montaż urządzeń placu zabaw i siłowni zewnętrznej</text:span><text:span text:style-name="T36">: fortecy ze zjeżdżalnią, huśtawki</text:span><text:span text:style-name="T37"><text:s/>podwójnej – mix siedzisk, huśtawki ważki dwuosobowej, bujaka podwójnego ważki na sprężynie, bujaka ryba, bujaka pies, karuzeli z kierownicą i siedziskami oraz następujących urządzeń siłowni zewnętrznej: wyciskanie siedząc + wioślarz, narciarz serfer/wahad</text:span><text:span text:style-name="T38">lo-piechur/biegacz, prasa nożna - rower, motyl awers + rewers, orbitrek eliptyczny + podciąg nóg,<text:s/></text:span></text:p>
      <text:p text:style-name="P39"><text:span text:style-name="T40"><text:s/>budowę ogrodzenia</text:span></text:p>
      <text:p text:style-name="P41">zagospodarowanie terenu zielenią</text:p>
      <text:p text:style-name="P42"/>
      <text:p text:style-name="P43">UWAGA:</text:p>
      <text:p text:style-name="Normalny">Jeśli w dokumentach składających się na opis przedmiotu zamówienia wskazana jest nazwa handlowa<text:s/>wprost firmy , towaru lub produktu, Zamawiający <text:s/>- w odniesieniu do wskazanych <text:s/>wprost dokumentacji <text:s/>parametrów czy danych (technicznych lub jakichkolwiek innych), identyfikujących <text:s/>pośrednio lub bezpośrednio towar lub produkt – dopuszcza rozwiązania <text:s/>równoważne zgodne z danymi technicznymi i parametrami zawartymi w <text:s/>ww. dokumentacji. Jako rozwiązania równoważne należy rozumieć rozwiązania charakteryzujące się parametrami nie gorszymi od wymaganych, a znajdujących się w dokumentacji.</text:p>
      <text:p text:style-name="Normalny">Jeżeli Zamawiający dopuszcza rozwiązania równoważne opisywanym w dokumentacji, ale nie podaje minimalnych parametrów, które by tę równoważność potwierdzały – wykonawca zobowiązany jest zaoferować produkt o właściwościach zbliżonych, nadający się funkcjonalnie do zapotrzebowanego<text:s/>zastosowania.</text:p>
      <text:soft-page-break/>
      <text:p text:style-name="Normalny">Przedstawiony w projektach technicznych wygląd urządzeń zabawowych przedstawiają materiał pomocniczy na rodzaj zastosowanych urządzeń.</text:p>
      <text:p text:style-name="P44">Inne uwarunkowania:</text:p>
      <text:p text:style-name="P45">1.Ze względu na ogólnodostępny charakter przestrzeni sportowo-rekreacyjnej w której będą prowadzone roboty budowlane Zamawiający oczekuje od Wykonawcy doświadczenia w prowadzeniu robót budowlanych na czynnych obiektach sportowo-rekreacyjnych. Zaleca się dokonanie wizji lokalnej na etapie przygotowania oferty.</text:p>
      <text:p text:style-name="P46">2.Wykonawca zobowiązany jest do<text:s/>zachowania szczególnej ostrożności podczas wykonywania robót, odpowiedniego wydzielenia, zabezpieczenia i oznakowania terenu prowadzonych robót oraz odpowiedniego zabezpieczenia narzędzi i urządzeń mogących stwarzać zagrożenie dla osób trzecich w przypadku ich dostępności.</text:p>
      <text:p text:style-name="P47">3.Wykonawca zobowiązany jest do utrzymania czystości terenu robót oraz ciągów komunikacyjnych w obrębie prowadzonych robót przez cały okres realizacji przedmiotu umowy. Prace porządkowe Wykonawca będzie wykonywał na bieżąco.</text:p>
      <text:p text:style-name="P48">4. W przypadku wszelkich awarii i szkód powstałych na terenie prowadzonych robót Wykonawca zobowiązany będzie w sposób docelowy i skuteczny do natychmiastowego ich usunięcia.</text:p>
      <text:p text:style-name="P49">Koszty napraw wszelkich uszkodzeń obciążają Wykonawcę.</text:p>
      <text:p text:style-name="P50">5.Wykonawca ponosi pełną odpowiedzialność za naruszenie przepisów dotyczących ochrony środowiska na terenie prowadzonych robót, za zanieczyszczenie powietrza, wody i gruntu, za ochronę ptaków, nietoperzy, drzew i krzewów oraz emisję hałasu w stopniu całkowicie zwalniającym od odpowiedzialności<text:s/>Zamawiającego. Wykonawca zobowiązany jest do wywiezienia na legalne składowisko odpadów materiałów.<text:s/></text:p>
      <text:p text:style-name="P51">6. Zamawiający wyraża zgodę na udział podwykonawców.</text:p>
      <text:p text:style-name="P52">Szczegółowy opis przedmiotu zamówienia zawiera:</text:p>
      <text:p text:style-name="P53">załącznik nr 2 – <text:s/>projekt techniczny dla zagospodarowania terenu w zakresie lokalizacji urządzeń zabawowych<text:s/></text:p>
      <text:p text:style-name="P54">załącznik nr 3 – przedmiary robót dla zagospodarowania terenu w zakresie lokalizacji urządzeń zabawowych</text:p>
      <text:p text:style-name="P55"><text:span text:style-name="T56">UWAGA:<text:s/></text:span><text:span text:style-name="T57">Przedmiar robót stanowi materiał pomocniczy, z którego Wykonawca może skorzystać<text:s/></text:span><text:span text:style-name="T58">poglądowo kalkulując cenę</text:span>.</text:p>
      <text:p text:style-name="P59">Roboty realizowane będą na podstawie:</text:p>
      <text:p text:style-name="P60"><text:s/>Zgłoszenia o zamiarze przystąpienia do robot budowlanych, które nie wymagają pozwolenia na budowę</text:p>
      <text:p text:style-name="P61"><text:span text:style-name="T62">- dokumentacji projektowej opracowanej przez plus8.pl Architekci s.c. Ł.Pluta, R.Seeman 41 -</text:span><text:span text:style-name="T63">800 Zabrze, ul. Wolności 94</text:span></text:p>
      <text:p text:style-name="Normalny"/>
      <text:p text:style-name="Normalny"/>
      <text:p text:style-name="P64"><text:span text:style-name="T65">CPV.<text:s/></text:span></text:p>
      <text:p text:style-name="Normalny">45212000-6 roboty budowlane w zakresie budowy wypoczynkowych, sportowych, kulturalnych, hotelowych i restauracyjnych obiektów budowlanych</text:p>
      <text:soft-page-break/>
      <text:list text:style-name="LFO1" text:continue-numbering="true">
        <text:list-item>
          <text:p text:style-name="P66">Opis warunków udziału w postępowaniu</text:p>
        </text:list-item>
      </text:list>
      <text:list text:style-name="LFO2" text:continue-numbering="true">
        <text:list-item>
          <text:p text:style-name="P67">Wykonawca winien wykazać, że nie wcześniej niż w okresie ostatnich 5 lat przed upływem terminu składania ofert, a jeżeli okres prowadzenia działalności jest krótszy, to w tym okresie, wykonał co najmniej jedną robotę budowlaną o podobnym charakterze o wartości min. 40 000,- zł brutto.<text:s/></text:p>
        </text:list-item>
        <text:list-item>
          <text:p text:style-name="P68">Wykonawca winien wykazać, że jest ubezpieczony od odpowiedzialności cywilnej w zakresie prowadzonej działalności gospodarczej związanej z przedmiotem zamówienia na kwotę co najmniej 40 000,- zł, przedstawiając w tym celu dokumenty potwierdzające, że Wykonawca jest ubezpieczony od odpowiedzialności cywilnej w zakresie prowadzonej działalności związanej z przedmiotem zamówienia.</text:p>
        </text:list-item>
        <text:list-item>
          <text:p text:style-name="P69">Wykonawca winien wykazać, że oferowane urządzenia zabawowe spełniają oczekiwania Zamawiającego muszą posiadać certyfikaty uprawniające do oznaczenia wyrobu znakiem bezpieczeństwa tzw. certyfikat bezpieczeństwa B.</text:p>
        </text:list-item>
      </text:list>
      <text:list text:style-name="LFO1" text:continue-numbering="true">
        <text:list-item>
          <text:p text:style-name="P70">Oświadczenia i dokumenty, które ma dostarczyć Wykonawca w celu potwierdzenia spełnienia warunków udziału w postępowaniu:</text:p>
        </text:list-item>
      </text:list>
      <text:list text:style-name="LFO3" text:continue-numbering="true">
        <text:list-item>
          <text:p text:style-name="P71">Wypełniony druk oferty – załącznik nr 1 do zapytania ofertowego;</text:p>
        </text:list-item>
        <text:list-item>
          <text:p text:style-name="P72">Dokumenty określające, że zostały wykonane roboty wskazane w pkt 4a) oraz zostały wykonane należycie, w szczególności informacji o tym czy roboty zostały wykonane zgodnie z przepisami prawa budowlanego i prawidłowo ukończone;</text:p>
        </text:list-item>
        <text:list-item>
          <text:p text:style-name="P73">Dokumenty potwierdzające, że Wykonawca jest ubezpieczony od odpowiedzialności cywilnej w zakresie prowadzonej działalności związanej z przedmiotem zamówienia na sumę gwarancyjną określoną przez Zamawiającego w pkt 4b);</text:p>
        </text:list-item>
        <text:list-item>
          <text:p text:style-name="P74">Certyfikaty oraz karty techniczne urządzeń zabawowych. Załączone certyfikaty oraz karty techniczne urządzeń zabawowych winny dotyczyć wszystkich oferowanych urządzeń zabawowych;</text:p>
        </text:list-item>
        <text:list-item>
          <text:p text:style-name="P75">Tabela elementów rozliczeniowych – załącznik nr 4 do zapytania ofertowego;</text:p>
        </text:list-item>
        <text:list-item>
          <text:p text:style-name="P76">Pełnomocnictwo do reprezentowania Wykonawcy – w przypadku, jeśli ofertę podpisuje osoba inna niż wskazana w KRS lub innym właściwym rejestrze.</text:p>
        </text:list-item>
      </text:list>
      <text:list text:style-name="LFO1" text:continue-numbering="true">
        <text:list-item>
          <text:p text:style-name="P77">Sposób rozliczenia:</text:p>
        </text:list-item>
      </text:list>
      <text:list text:style-name="LFO4" text:continue-numbering="true">
        <text:list-item>
          <text:p text:style-name="P78">Ofertę należy sporządzić na formularzu ofertowym stanowiącym załącznik nr 1. Cena ofertowa stanowi cena brutto za wykonane roboty określona na wszystkie elementy <text:s/>zamówienia w tabeli elementów rozliczeniowych – załącznik nr 4.</text:p>
        </text:list-item>
        <text:list-item>
          <text:p text:style-name="P79">Cenę za wykonane roboty Wykonawca określi na podstawie kalkulacji własnej lub danych rynkowych.</text:p>
        </text:list-item>
        <text:list-item>
          <text:p text:style-name="P80">Wykonawca określi cenę za przedmiot zamówienia w formularzu ofertowym stanowiącym załącznik nr 1</text:p>
        </text:list-item>
        <text:list-item>
          <text:p text:style-name="P81">Zamawiający nie dopuszcza ingerencji w treść przekazanego załącznika nr 4 – dotyczy to zakazu samowolnego dopisywania pozycji i zmiany opisów.</text:p>
        </text:list-item>
        <text:list-item>
          <text:p text:style-name="P82">Cena oferty musi zawierać wszystkie koszty związane z realizacją zadania wynikające z załączonej dokumentacji.</text:p>
        </text:list-item>
        <text:list-item>
          <text:p text:style-name="P83">Cena<text:s/>oferty winna być wyrażona w PLN z dokładnością do dwóch miejsc po przecinku.</text:p>
        </text:list-item>
        <text:list-item>
          <text:p text:style-name="P84">Zamawiający nie przewiduje udzielania zaliczek na poczet wykonania zamówienia.</text:p>
        </text:list-item>
        <text:list-item>
          <text:p text:style-name="P85">Rozliczenia pomiędzy Zamawiającym a Wykonawcą będą prowadzone wyłącznie w walucie polskiej.</text:p>
        </text:list-item>
      </text:list>
      <text:list text:style-name="LFO1" text:continue-numbering="true">
        <text:list-item>
          <text:p text:style-name="P86">Termin<text:s/>wykonania:<text:s/></text:p>
        </text:list-item>
      </text:list>
      <text:p text:style-name="P87">Termin rozpoczęcia: od dnia zawarcia umowy</text:p>
      <text:p text:style-name="P88">Termin zakończenia: 30 listopad 2017 r.</text:p>
      <text:p text:style-name="P89">Zamawiający wymaga udzielenia 36 miesięcy gwarancji od odbioru przedmiotu umowy.</text:p>
      <text:list text:style-name="LFO1" text:continue-numbering="true">
        <text:list-item>
          <text:p text:style-name="P90">Kryterium oraz sposób oceny ofert:</text:p>
        </text:list-item>
      </text:list>
      <text:p text:style-name="Akapitzlistą">Cena 100% oraz komplet złożonych dokumentów w<text:s/>pkt 6 niniejszego zapytania ofertowego.</text:p>
      <text:list text:style-name="LFO1" text:continue-numbering="true">
        <text:list-item>
          <text:p text:style-name="P91">Podwykonawcy</text:p>
        </text:list-item>
      </text:list>
      <text:p text:style-name="Akapitzlistą">Zamawiający wyraża zgodę na udział podwykonawców w realizacji przedmiotu zamówienia.</text:p>
      <text:list text:style-name="LFO1" text:continue-numbering="true">
        <text:list-item>
          <text:p text:style-name="P92">Miejsce i termin składania ofert:</text:p>
        </text:list-item>
      </text:list>
      <text:p text:style-name="P93">Oferty należy składać w siedzibie Zamawiającego w recepcji (parter).</text:p>
      <text:p text:style-name="P94"><text:span text:style-name="T95">Termin składan</text:span><text:span text:style-name="T96">ia ofert upływa <text:s text:c="2"/></text:span><text:span text:style-name="T97"><text:s/></text:span><text:span text:style-name="T98">11</text:span><text:span text:style-name="T99">.09.2017<text:s/></text:span><text:span text:style-name="T100">r</text:span><text:span text:style-name="T101">. o godz.<text:s/></text:span><text:span text:style-name="T102">10:00</text:span><text:span text:style-name="T103">.</text:span></text:p>
      <text:p text:style-name="P104"><text:span text:style-name="T105">Oferty zostaną otwarte w dniu<text:s/></text:span><text:span text:style-name="T106">11</text:span><text:span text:style-name="T107">.09.2017<text:s/></text:span><text:span text:style-name="T108">r.<text:s/></text:span><text:span text:style-name="T109">o godz.<text:s/></text:span><text:span text:style-name="T110">11:00</text:span><text:span text:style-name="T111"><text:s/>w siedzibie Zamawiającego</text:span></text:p>
      <text:p text:style-name="P112">Ofertę należy złożyć w nieprzejrzystej i zamkniętej kopercie lub innym opakowaniu w siedzibie zamawiającego tj. w Miejskim Ośrodku Sportu i Rekreacji w Czechowicach - Dziedzicach na biurze w recepcji (parter) oraz oznaczyć jak w poniższej ramce:</text:p>
      <text:p text:style-name="P113"/>
      <text:p text:style-name="P114">MIEJSKI OŚRODEK SPORTU I REKJREACJI</text:p>
      <text:p text:style-name="P115">43-502 CZECHOWICE – DZIEDZICE</text:p>
      <text:p text:style-name="P116">UL. LEGIONÓW 145</text:p>
      <text:p text:style-name="P117">OFERTA PRZETARGOWA NA ZADANIE PN.:</text:p>
      <text:p text:style-name="P118">Budowa<text:s/>ogólnodostępnego placu zabaw dla dzieci oraz siłowni zewnętrznej (napowietrznej) na terenie MOSiR w Czechowicach – Dziedzicach)</text:p>
      <text:p text:style-name="P119"><text:span text:style-name="T120">NIE OTWIERAĆ PRZED …………. godz. ……………</text:span><text:span text:style-name="T121">͙</text:span><text:span text:style-name="T122">*</text:span></text:p>
      <text:list text:style-name="LFO1" text:continue-numbering="true">
        <text:list-item>
          <text:p text:style-name="P123">Wykaz załączników:</text:p>
        </text:list-item>
      </text:list>
      <text:p text:style-name="P124">Integralną część niniejszego zapytania stanowią następujące załączniki:</text:p>
      <text:p text:style-name="Normalny">Załącznik nr 1 – formularz ofertowy</text:p>
      <text:p text:style-name="Normalny">Załącznik nr 2 – projekt techniczny</text:p>
      <text:p text:style-name="Normalny">Załącznik nr 3 – przedmiar robót</text:p>
      <text:p text:style-name="Normalny">Załącznik nr 4 – tabela elementów rozliczeniowych</text:p>
      <text:p text:style-name="Normalny">Załącznik nr 5 – projekt umowy</text:p>
      <text:p text:style-name="Normalny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yl1" style:display-name="1Styl1" style:family="paragraph" style:parent-style-name="Normalny">
      <style:paragraph-properties style:punctuation-wrap="simple" style:text-autospace="none" fo:text-align="center" style:vertical-align="auto" fo:margin-bottom="0in" fo:background-color="#D9D9D9">
        <style:tab-stops>
          <style:tab-stop style:type="left" style:position="2.270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7-08-24T07:59:00Z</meta:creation-date>
    <dc:date>2017-08-31T10:00:00Z</dc:date>
    <meta:template xlink:href="Normal.dotm" xlink:type="simple"/>
    <meta:editing-cycles>37</meta:editing-cycles>
    <meta:editing-duration>PT13380S</meta:editing-duration>
    <meta:document-statistic meta:page-count="4" meta:paragraph-count="19" meta:word-count="1367" meta:character-count="9551" meta:row-count="68" meta:non-whitespace-character-count="8203"/>
  </office:meta>
</office:document-meta>
</file>