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7" style:family="table-column">
      <style:table-column-properties style:column-width="6.2687in"/>
    </style:style>
    <style:style style:name="TableColumn78" style:family="table-column">
      <style:table-column-properties style:column-width="0.0312in"/>
    </style:style>
    <style:style style:name="Table76" style:family="table">
      <style:table-properties style:width="6.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072736-N-2017 z dnia 11-12-2017 r.<text:s/></text:p>
      <text:p text:style-name="P2">Miejski Ośrodek Sportu i Rekreacji: Usługi kompleksowego sprzątania i bieżącego utrzymywania w należytej czystości i stanie higieniczno-sanitarnym krytej pływalni WODNIK Miejskiego Ośrodka Sportu i Rekreacji w Czechowicach - Dziedzicach OGŁOSZENIE O<text:line-break/><text:line-break/>OGŁOSZENIE O UDZIELENIU ZAMÓWIENIA - Usługi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609677-N-2017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Ośrodek Sportu i Rekreacji, Krajowy numer identyfikacyjny 136399200000, ul. ul. Legionów  145, 43502   Czechowice-Dziedzice, woj. śląskie, państwo Polska, tel. 032 2152706, 2156561, e-mail mosir@mosir.com.pl, faks 322 152 706.<text:s/><text:line-break/>Adres strony internetowej (url): www.mosir.czechowice-dziedzice.pl<text:s/><text:line-break/>Adres strony internetowej, pod którym można uzyskać dostęp do narzędzi i urządzeń lub formatów plików, które nie są ogólnie dostępne:<text:s/><text:line-break/>bip.mosir.czechowice-dziedzice.pl<text:s/></text:p>
      <text:p text:style-name="P30"><text:span text:style-name="T31">I.2) RODZAJ ZAMAWIAJĄCEGO:</text:span><text:span text:style-name="T32"><text:s/></text:span></text:p>
      <text:p text:style-name="P33">Administracja samorządowa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Usługi kompleksowego sprzątania i bieżącego utrzymywania w należytej czystości i stanie higieniczno-sanitarnym krytej pływalni WODNIK Miejskiego Ośrodka Sportu i Rekreacji w Czechowicach - Dziedzicach OGŁOSZENIE O<text:s/></text:p>
      <text:p text:style-name="P39"><text:span text:style-name="T40">II.2) Rodzaj zamówienia:</text:span><text:span text:style-name="T41"><text:s/></text:span></text:p>
      <text:p text:style-name="P42">Usługi<text:s/></text:p>
      <text:p text:style-name="P43"><text:span text:style-name="T44">II.3) Krótki opis przedmiotu zamówienia<text:s/></text:span><text:span text:style-name="T45">(wielkość, zakres, rodzaj i ilość dostaw, usług lub robót budowlanych lub określenie zapotrzebowania i wymagań )</text:span><text:span text:style-name="T46"><text:s/></text:span><text:span text:style-name="T47">a w przypadku partnerstwa innowacyjnego - określenie zapotrzebowania na innowacyjny produkt, usługę lub roboty budowlane:</text:span><text:span text:style-name="T48"><text:s/></text:span></text:p>
      <text:p text:style-name="P49">1. Przedmiotem zamówienia jest świadczenie na rzecz Zamawiającego usługi polegającej na kompleksowym sprzątaniu i bieżącym utrzymywaniu w należytej czystości i stanie higieniczno – sanitarnym Krytej Pływalni „WODNIK” przy ul .Legionów 145 w Czechowicach - Dziedzicach 2. Szczegółowy opis przedmiotu zawiera zakres rzeczowy kompleksowego sprzątania pomieszczeń oraz terenów zewnętrznych zawarty jest w załączniku nr 8 do SIWZ (Opis przedmiotu zamówienia), 3. Minimalny zakres działania do<text:s/><text:soft-page-break/>utrzymania czystości w pomieszczeniach jak i na zewnątrz. Zamawiający przypisał zadania sprzątania określonego typu pomieszczeń i powierzchni w obiektach oraz na zewnątrz wraz z określeniem częstotliwości świadczenia usługi. Zestawienie powierzchni i pomieszczeń załączonych do SIWZ jest materiałem pomocniczym wyłącznie w celu ułatwienia Wykonawcy obliczenia ceny oferty. Podane w tym zestawieniu powierzchnie należy traktować jako orientacyjne.<text:s/></text:p>
      <text:p text:style-name="P50"><text:span text:style-name="T51">II.4) Informacja o częściach zamówienia:</text:span><text:span text:style-name="T52"><text:s/></text:span><text:span text:style-name="T53"><text:line-break/></text:span><text:span text:style-name="T54">Zamówienie było podzielone na części:</text:span><text:span text:style-name="T55"><text:s/></text:span></text:p>
      <text:p text:style-name="P56">nie<text:s/></text:p>
      <text:p text:style-name="P57"><text:span text:style-name="T58">II.5) Główny Kod CPV:</text:span><text:span text:style-name="T59"><text:s/>90911200-8</text:span></text:p>
      <text:p text:style-name="P60"/>
      <text:p text:style-name="P61"><text:span text:style-name="T62">Dodatkowe kody CPV:<text:s/></text:span><text:span text:style-name="T63">90911300-9<text:s/></text:span></text:p>
      <text:p text:style-name="P64"><text:span text:style-name="T65">SEKCJA III: PROCEDURA<text:s/></text:span></text:p>
      <text:p text:style-name="P66"><text:span text:style-name="T67">III.1) TRYB UDZIELENIA ZAMÓWIENIA<text:s/></text:span></text:p>
      <text:p text:style-name="P68">Przetarg nieograniczony</text:p>
      <text:p text:style-name="P69"><text:span text:style-name="T70">III.2) Ogłoszenie dotyczy zakończenia dynamicznego systemu zakupów<text:s/></text:span></text:p>
      <text:p text:style-name="P71">nie</text:p>
      <text:p text:style-name="P72"><text:span text:style-name="T73">III.3) Informacje dodatkowe:<text:s/></text:span></text:p>
      <text:p text:style-name="P74"><text:span text:style-name="T75">SEKCJA IV: UDZIELENIE ZAMÓWIENIA<text:s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IV.1) DATA UDZIELENIA ZAMÓWIENIA:<text:s/></text:span><text:span text:style-name="T89">06/12/2017<text:s/></text:span><text:span text:style-name="T90"><text:line-break/></text:span><text:span text:style-name="T91">IV.2) Całkowita wartość zamówienia<text:s/></text:span></text:p>
            <text:p text:style-name="P92"><text:span text:style-name="T93">Wartość bez VAT</text:span><text:span text:style-name="T94"><text:s/>309600<text:s/></text:span><text:span text:style-name="T95"><text:line-break/></text:span><text:span text:style-name="T96">Waluta</text:span><text:span text:style-name="T97"><text:s/>zł<text:s/></text:span></text:p>
            <text:p text:style-name="P98"><text:span text:style-name="T99">IV.3) INFORMACJE O OFERTACH<text:s/></text:span></text:p>
            <text:p text:style-name="P100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1"><text:span text:style-name="T102">IV.4) LICZBA ODRZUCONYCH OFERT:<text:s/></text:span><text:span text:style-name="T103">0<text:s/></text:span></text:p>
            <text:p text:style-name="P104"><text:span text:style-name="T105">IV.5) NAZWA I ADRES WYKONAWCY, KTÓREMU UDZIELONO ZAMÓWIENIA</text:span><text:span text:style-name="T106"><text:s/></text:span></text:p>
            <text:p text:style-name="P107">Zamówienie zostało udzielone wykonawcom wspólnie ubiegającym się o udzielenie:<text:s/></text:p>
            <text:p text:style-name="P108">nie</text:p>
            <text:p text:style-name="P109"/>
            <text:p text:style-name="P110">Nazwa wykonawcy: Expres sp. z o.o.<text:s/><text:line-break/>Email wykonawcy: expres.zarzad@op.pl<text:s/><text:line-break/>Adres pocztowy: os. Dąbrówki 1B/10<text:s/><text:line-break/>Kod pocztowy: 44-286<text:s/><text:line-break/>Miejscowość: Wodzisław Śląski<text:s/><text:line-break/>Kraj/woj.: śląskie<text:s/><text:line-break/><text:line-break/>Wykonawca jest małym/średnim przedsiębiorcą:<text:s/></text:p>
            <text:p text:style-name="P111">tak</text:p>
            <text:p text:style-name="P112">Wykonawca pochodzi z innego państwa członkowskiego Unii Europejskiej:<text:s/></text:p>
            <text:p text:style-name="P113">nie</text:p>
            <text:p text:style-name="P114">Wykonawca pochodzi z innego państwa nie będącego członkiem Unii Europejskiej:<text:s/></text:p>
            <text:soft-page-break/>
            <text:p text:style-name="P115">nie</text:p>
            <text:p text:style-name="P116"><text:span text:style-name="T117">IV.6) INFORMACJA O CENIE WYBRANEJ OFERTY/ WARTOŚCI ZAWARTEJ UMOWY ORAZ O OFERTACH Z NAJNIŻSZĄ I NAJWYŻSZĄ CENĄ/KOSZTEM<text:s/></text:span></text:p>
            <text:p text:style-name="P118"><text:span text:style-name="T119">Cena wybranej oferty/wartość umowy<text:s/></text:span><text:span text:style-name="T120">309600<text:s/></text:span><text:span text:style-name="T121"><text:line-break/>Oferta z najniższą ceną/kosztem 309600<text:s/></text:span><text:span text:style-name="T122"><text:line-break/>Oferta z najwyższą ceną/kosztem 309600<text:s/></text:span><text:span text:style-name="T123"><text:line-break/>Waluta: zł<text:s/></text:span></text:p>
            <text:p text:style-name="P124"><text:span text:style-name="T125">IV.7) Informacje na temat podwykonawstwa<text:s/></text:span></text:p>
            <text:p text:style-name="P126">Wykonawca przewiduje powierzenie wykonania części zamówienia podwykonawcy/podwykonawcom<text:s/></text:p>
            <text:p text:style-name="P127">nie</text:p>
            <text:p text:style-name="P128"><text:line-break/>Wartość lub procentowa część zamówienia, jaka zostanie powierzona podwykonawcy lub podwykonawcom:<text:s/></text:p>
            <text:p text:style-name="P129"><text:span text:style-name="T130">IV.8) Informacje dodatkowe:<text:s/></text:span></text:p>
          </table:table-cell>
          <table:covered-table-cell/>
        </table:table-row>
      </table:table>
      <text:p text:style-name="P131"/>
      <text:p text:style-name="P132"><text:span text:style-name="T133">IV.9) UZASADNIENIE UDZIELENIA ZAMÓWIENIA W TRYBIE NEGOCJACJI BEZ OGŁOSZENIA, ZAMÓWIENIA Z WOLNEJ RĘKI ALBO ZAPYTANIA O CENĘ<text:s/></text:span></text:p>
      <text:p text:style-name="P134"/>
      <text:p text:style-name="P135"><text:span text:style-name="T136">IV.9.1) Podstawa prawna</text:span><text:span text:style-name="T137"><text:s/></text:span></text:p>
      <text:p text:style-name="P138">Postępowanie prowadzone jest w trybie   na podstawie art.  ustawy Pzp.<text:s/></text:p>
      <text:p text:style-name="P139"><text:span text:style-name="T140">IV.9.2) Uzasadnienie wyboru trybu<text:s/></text:span></text:p>
      <text:p text:style-name="P141">Należy podać uzasadnienie faktyczne i prawne wyboru trybu oraz wyjaśnić, dlaczego udzielenie zamówienia jest zgodne z przepisami.<text:s/></text:p>
      <text:p text:style-name="P142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7-12-11T07:58:00Z</meta:creation-date>
    <dc:date>2017-12-11T08:00:00Z</dc:date>
    <meta:template xlink:href="Normal.dotm" xlink:type="simple"/>
    <meta:editing-cycles>1</meta:editing-cycles>
    <meta:editing-duration>PT120S</meta:editing-duration>
    <meta:document-statistic meta:page-count="3" meta:paragraph-count="10" meta:word-count="743" meta:character-count="5193" meta:row-count="37" meta:non-whitespace-character-count="4460"/>
  </office:meta>
</office:document-meta>
</file>