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/>
    </style:style>
  </office:automatic-styles>
  <office:body>
    <office:text text:use-soft-page-breaks="true">
      <text:p text:style-name="P1">Czechowice – Dziedzice, 20.11.2014.</text:p>
      <text:p text:style-name="P2">Do wszystkich Wykonawców</text:p>
      <text:p text:style-name="P3">Dotyczy: przetargu nieograniczonego” Obsługa ratownicza Krytej Pływalni przy ul. Legionów 145 w Miejskim Ośrodku Sportu i Rekreacji w Czechowicach – Dziedzicach w 2015 r.”</text:p>
      <text:p text:style-name="Normalny">W związku z zapytaniami dotyczącymi treści SIWZ złożonymi w trybie art. 38 ust.1 Ustawy Prawo Zamówień Publicznych <text:s text:c="2"/>Zamawiający wyjaśnia co następuje:</text:p>
      <text:p text:style-name="P4">Pytanie 1.</text:p>
      <text:p text:style-name="Normalny">Jak należy oznaczyć kopertę w przetargu i pod jaki adres ją skierować?</text:p>
      <text:p text:style-name="Normalny">Odpowiedź:</text:p>
      <text:p text:style-name="Normalny">Kopertę zawierającą ofertę należy opisać następująco: Oferta na: Obsługa ratownicza krytej pływalni przy ul. Legionów 145 w Miejskim Ośrodku Sportu i Rekreacji w Czechowicach –Dziedzicach.</text:p>
      <text:p text:style-name="P5">Pytanie 2:</text:p>
      <text:p text:style-name="Normalny">Dlaczego Zamawiający w rozdziale V, pkt.4.1) i w rozdziale VI pkt.2.4 S.I.W.Z. oraz załącznikach <text:s/>nr<text:s/><text:s/>6,7 i 8 (par.1, pkt.3) do S.I.W.Z. używa sformułowania „minimum ratownik wodny” w odniesieniu do uprawnień osób, które będą uczestniczyć w wykonywaniu zamówienia?<text:s/><text:s/>Zgodnie z par.2 Rozporządzenia Ministra Spraw Wewnętrznych z dnia 23.01.2012 r. w sprawie minimalnych wymagań dotyczących liczby ratowników wodnych zapewniających stałą kontrolę wyznaczonego obszaru wodnego, tylko ratownik wodny może zapewnić stała kontrolę wyznaczonego obszaru wodnego ( w tym pływalni).</text:p>
      <text:p text:style-name="P6">Odpowiedź:</text:p>
      <text:p text:style-name="Normalny">Uwzględniając zapytanie Wykonawcy, Zamawiający w rozdziale V pkt.4.1 i w rozdziale VI pkt.2.4 <text:s/>SIWZ <text:s/>oraz załącznikach nr 6,7, i 8 (par.1 pkt.3), sformułowanie „minimum ratownik wodny” w odniesieniu do uprawnień osób, które będą uczestniczyć w wykonywaniu zamówienia, zastępuje sformułowaniem „ratownik wodny”.</text:p>
      <text:p text:style-name="P7">Pytanie 3:</text:p>
      <text:p text:style-name="Normalny">Dlaczego w załączniku <text:s/>nr 1 do S.I. W.Z. (formularz ofertowy) treść oświadczeń Wykonawcy rozpoczyna się od punktu 9) i kończy na punkcie bez numeru, podpunkty a) i b) , podczas gdy treść tych samych oświadczeń w rozdziale VI, pkt.1.2 S.I.W.Z. rozpoczyna się od punktu 1), a kończy na punkcie 9), podpunkt a) i b)?</text:p>
      <text:p text:style-name="P8">Odpowiedź:</text:p>
      <text:p text:style-name="Normalny">W załączniku nr 1 do SIWZ (formularz ofertowy) wkradł się błąd w druku, który został niezwłocznie poprawiony (niewłaściwa numeracja<text:s/>formularza). Na stronie bip.mosir.czechowice-dziedzice jest załączony prawidłowy dokument.</text:p>
      <text:p text:style-name="P9">Dyrektor MOSiR<text:s/></text:p>
      <text:p text:style-name="P10">Adam Leśn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SIR</meta:initial-creator>
    <dc:creator>MOSIR</dc:creator>
    <meta:creation-date>2014-11-20T07:17:00Z</meta:creation-date>
    <dc:date>2014-11-20T08:05:00Z</dc:date>
    <meta:print-date>2014-11-20T08:02:00Z</meta:print-date>
    <meta:template xlink:href="Normal.dotm" xlink:type="simple"/>
    <meta:editing-cycles>1</meta:editing-cycles>
    <meta:editing-duration>PT2700S</meta:editing-duration>
    <meta:document-statistic meta:page-count="1" meta:paragraph-count="4" meta:word-count="308" meta:character-count="2156" meta:row-count="15" meta:non-whitespace-character-count="1852"/>
  </office:meta>
</office:document-meta>
</file>