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</style:style>
    <style:style style:name="P2" style:parent-style-name="Normalny" style:family="paragraph">
      <style:paragraph-properties fo:text-align="end"/>
    </style:style>
    <style:style style:name="P3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" style:parent-style-name="Akapitzlistą" style:list-style-name="LFO1" style:family="paragraph">
      <style:paragraph-properties fo:text-align="justify"/>
      <style:text-properties fo:font-size="12pt" style:font-size-asian="12pt" style:font-size-complex="12pt"/>
    </style:style>
    <style:style style:name="P8" style:parent-style-name="Akapitzlistą" style:list-style-name="LFO1" style:family="paragraph">
      <style:paragraph-properties fo:text-align="justify"/>
    </style:style>
    <style:style style:name="T9" style:parent-style-name="Domyślnaczcionkaakapitu" style:family="text">
      <style:text-properties fo:font-size="12pt" style:font-size-asian="12pt" style:font-size-complex="12pt"/>
    </style:style>
    <style:style style:name="T10" style:parent-style-name="Domyślnaczcionkaakapitu" style:family="text">
      <style:text-properties fo:font-size="12pt" style:font-size-asian="12pt" style:font-size-complex="12pt"/>
    </style:style>
    <style:style style:name="T11" style:parent-style-name="Domyślnaczcionkaakapitu" style:family="text">
      <style:text-properties fo:font-size="12pt" style:font-size-asian="12pt" style:font-size-complex="12pt"/>
    </style:style>
    <style:style style:name="T12" style:parent-style-name="Domyślnaczcionkaakapitu" style:family="text">
      <style:text-properties style:text-position="super 66.6%" fo:font-size="12pt" style:font-size-asian="12pt" style:font-size-complex="12pt"/>
    </style:style>
    <style:style style:name="P13" style:parent-style-name="Akapitzlistą" style:list-style-name="LFO1" style:family="paragraph">
      <style:paragraph-properties fo:text-align="justify"/>
      <style:text-properties fo:font-size="12pt" style:font-size-asian="12pt" style:font-size-complex="12pt"/>
    </style:style>
    <style:style style:name="P14" style:parent-style-name="Akapitzlistą" style:list-style-name="LFO1" style:family="paragraph">
      <style:paragraph-properties fo:text-align="justify"/>
      <style:text-properties fo:font-size="12pt" style:font-size-asian="12pt" style:font-size-complex="12pt"/>
    </style:style>
    <style:style style:name="P15" style:parent-style-name="Akapitzlistą" style:list-style-name="LFO2" style:family="paragraph">
      <style:paragraph-properties fo:text-align="justify"/>
      <style:text-properties fo:font-size="12pt" style:font-size-asian="12pt" style:font-size-complex="12pt"/>
    </style:style>
    <style:style style:name="P16" style:parent-style-name="Akapitzlistą" style:list-style-name="LFO2" style:family="paragraph">
      <style:paragraph-properties fo:text-align="justify"/>
      <style:text-properties fo:font-size="12pt" style:font-size-asian="12pt" style:font-size-complex="12pt"/>
    </style:style>
    <style:style style:name="P17" style:parent-style-name="Akapitzlistą" style:list-style-name="LFO2" style:family="paragraph">
      <style:paragraph-properties fo:text-align="justify"/>
      <style:text-properties fo:font-size="12pt" style:font-size-asian="12pt" style:font-size-complex="12pt"/>
    </style:style>
    <style:style style:name="P18" style:parent-style-name="Akapitzlistą" style:list-style-name="LFO2" style:family="paragraph">
      <style:paragraph-properties fo:text-align="justify"/>
      <style:text-properties fo:font-size="12pt" style:font-size-asian="12pt" style:font-size-complex="12pt"/>
    </style:style>
    <style:style style:name="P19" style:parent-style-name="Akapitzlistą" style:list-style-name="LFO2" style:family="paragraph">
      <style:paragraph-properties fo:text-align="justify"/>
      <style:text-properties fo:font-size="12pt" style:font-size-asian="12pt" style:font-size-complex="12pt"/>
    </style:style>
    <style:style style:name="P20" style:parent-style-name="Akapitzlistą" style:list-style-name="LFO2" style:family="paragraph">
      <style:paragraph-properties fo:text-align="justify"/>
      <style:text-properties fo:font-size="12pt" style:font-size-asian="12pt" style:font-size-complex="12pt"/>
    </style:style>
    <style:style style:name="P21" style:parent-style-name="Akapitzlistą" style:list-style-name="LFO1" style:family="paragraph">
      <style:paragraph-properties fo:text-align="justify"/>
      <style:text-properties fo:font-size="12pt" style:font-size-asian="12pt" style:font-size-complex="12pt"/>
    </style:style>
    <style:style style:name="P22" style:parent-style-name="Akapitzlistą" style:family="paragraph">
      <style:paragraph-properties fo:text-align="justify" fo:margin-left="0.75in">
        <style:tab-stops/>
      </style:paragraph-properties>
    </style:style>
    <style:style style:name="T23" style:parent-style-name="Domyślnaczcionkaakapitu" style:family="text">
      <style:text-properties fo:font-size="12pt" style:font-size-asian="12pt" style:font-size-complex="12pt"/>
    </style:style>
    <style:style style:name="T24" style:parent-style-name="Hiperłącze" style:family="text">
      <style:text-properties fo:font-size="12pt" style:font-size-asian="12pt" style:font-size-complex="12pt"/>
    </style:style>
    <style:style style:name="P25" style:parent-style-name="Akapitzlistą" style:family="paragraph">
      <style:paragraph-properties fo:text-align="justify" fo:margin-left="0.75in">
        <style:tab-stops/>
      </style:paragraph-properties>
      <style:text-properties fo:font-size="12pt" style:font-size-asian="12pt" style:font-size-complex="12pt"/>
    </style:style>
    <style:style style:name="P26" style:parent-style-name="Akapitzlistą" style:list-style-name="LFO1" style:family="paragraph">
      <style:paragraph-properties fo:text-align="justify"/>
      <style:text-properties fo:font-size="12pt" style:font-size-asian="12pt" style:font-size-complex="12pt"/>
    </style:style>
    <style:style style:name="P27" style:parent-style-name="Akapitzlistą" style:list-style-name="LFO1" style:family="paragraph">
      <style:paragraph-properties fo:text-align="justify"/>
      <style:text-properties fo:font-size="12pt" style:font-size-asian="12pt" style:font-size-complex="12pt"/>
    </style:style>
    <style:style style:name="P28" style:parent-style-name="Akapitzlistą" style:list-style-name="LFO1" style:family="paragraph">
      <style:paragraph-properties fo:text-align="justify"/>
      <style:text-properties fo:font-size="12pt" style:font-size-asian="12pt" style:font-size-complex="12pt"/>
    </style:style>
    <style:style style:name="P29" style:parent-style-name="Akapitzlistą" style:list-style-name="LFO1" style:family="paragraph">
      <style:paragraph-properties fo:text-align="justify"/>
      <style:text-properties fo:font-size="12pt" style:font-size-asian="12pt" style:font-size-complex="12pt"/>
    </style:style>
    <style:style style:name="P30" style:parent-style-name="Akapitzlistą" style:family="paragraph">
      <style:paragraph-properties fo:text-align="justify" fo:margin-left="0.75in">
        <style:tab-stops/>
      </style:paragraph-properties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p text:style-name="P3">ZAPYTANIE <text:s/>OFERTOWE</text:p>
      <text:p text:style-name="P4">O ZAKRES OFERTY WESOŁE MIASTECZKO</text:p>
      <text:p text:style-name="P5">NA DNI CZECHOWIC- DZIEDZIC <text:s/>27 -28 SIERPNIA 2016</text:p>
      <text:p text:style-name="P6"/>
      <text:list text:style-name="LFO1" text:continue-numbering="true">
        <text:list-item>
          <text:p text:style-name="P7">Zorganizowanie Wesołego miasteczka: dmuchańce, karuzele, zjeżdżalnia,<text:s/>trampolina, eurobungee, samochodziki i inne wraz z obsługą i ochroną na czas trwania imprezy.</text:p>
        </text:list-item>
        <text:list-item>
          <text:p text:style-name="P8"><text:span text:style-name="T9">Wesołe Miasteczko ma być rozłożone wg specyfikacji wyłącznie z Organizatorem na terenie parkingu samochodowego obok Stadionu Miejskiego MOSiR w Czechowicach –Dzie</text:span><text:span text:style-name="T10">dzicach przy ul. Legion</text:span><text:span text:style-name="T11">ów 145 o powierzchni 3000 m</text:span><text:span text:style-name="T12">2<text:s/></text:span></text:p>
        </text:list-item>
        <text:list-item>
          <text:p text:style-name="P13">Organizator informuje, że na terenie Stadionu Miejskiego obok wzmiankowanego parkingu będą ustawione stoiska gastronomiczno-handlowe.</text:p>
        </text:list-item>
        <text:list-item>
          <text:p text:style-name="P14">Oferta <text:s/>musi zawierać:<text:s/></text:p>
        </text:list-item>
      </text:list>
      <text:list text:style-name="LFO2" text:continue-numbering="true">
        <text:list-item>
          <text:p text:style-name="P15">proponowaną kwotę brutto za dzierżawę terenu oraz za wyłączność na obsługę imprezy w tym zakresie,</text:p>
        </text:list-item>
        <text:list-item>
          <text:p text:style-name="P16">specyfikację urządzeń ,</text:p>
        </text:list-item>
        <text:list-item>
          <text:p text:style-name="P17">referencje od minimum dwóch podmiotów,</text:p>
        </text:list-item>
        <text:list-item>
          <text:p text:style-name="P18">informację o atestach i pozwoleniach ( polskie badania techniczne, akt rejestracyjny w Polsce),</text:p>
        </text:list-item>
        <text:list-item>
          <text:p text:style-name="P19">informację o posiadanym wyposażeniu (wykaz urządzeń) – najlepiej popartą dokumentacją fotograficzną,</text:p>
        </text:list-item>
        <text:list-item>
          <text:p text:style-name="P20">określenie zapotrzebowania na energię elektryczną lub oświadczenie oferenta, iż posiada własny agregat prądotwórczy,</text:p>
        </text:list-item>
      </text:list>
      <text:list text:style-name="LFO1" text:continue-numbering="true">
        <text:list-item>
          <text:p text:style-name="P21">Ofertę należy złożyć do 15 kwietnia 2016 r. do Miejskiego Ośrodka Sportu i <text:s/></text:p>
        </text:list-item>
      </text:list>
      <text:p text:style-name="P22"><text:span text:style-name="T23">Rekreacji 43-502 Czechowice-Dziedzice, ul. Legionów 145, osobiście, listownie lub e-mailem:<text:s/></text:span><text:a xlink:href="mailto:mosir@mosir.czechowice-dziedzice.pl" office:target-frame-name="_top" xlink:show="replace"><text:span text:style-name="T24">mosir@mosir.czechowice-dziedzice.pl</text:span></text:a></text:p>
      <text:p text:style-name="P25">(proszę o potwierdzenie telefoniczne – tel. 32 2152706</text:p>
      <text:list text:style-name="LFO1" text:continue-numbering="true">
        <text:list-item>
          <text:p text:style-name="P26">W terminie do 22 kwietnia 2016 r. po analizie nadesłanych ofert, tj. po analizie cenowej oraz proponowanej<text:s/>specyfikacji urządzeń, Organizator wyłoni Wykonawcę, któremu powierzy organizację Wesołego Miasteczka, bądź zadecyduje o przeprowadzeniu negocjacji, ewentualnie dodatkowego etapu.</text:p>
        </text:list-item>
        <text:list-item>
          <text:p text:style-name="P27">Kryterium oceny ofert: <text:s text:c="3"/>100 % cena</text:p>
        </text:list-item>
        <text:list-item>
          <text:p text:style-name="P28">Organizator odpowiedzialny za wybór oferty i zawarcie umowy: Miejski Ośrodek Sportu i Rekreacji.</text:p>
        </text:list-item>
        <text:list-item>
          <text:p text:style-name="P29">Planowany termin zawarcia umowy <text:s/>z wykonawcą, który złożył najkorzystniejszą ofertę: do 29 kwietnia 2016 r.</text:p>
        </text:list-item>
      </text:list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wa Durajczyk</meta:initial-creator>
    <dc:creator>Ewa Durajczyk</dc:creator>
    <meta:creation-date>2016-03-03T07:27:00Z</meta:creation-date>
    <dc:date>2016-03-09T08:15:00Z</dc:date>
    <meta:template xlink:href="Normal.dotm" xlink:type="simple"/>
    <meta:editing-cycles>6</meta:editing-cycles>
    <meta:editing-duration>PT2460S</meta:editing-duration>
    <meta:document-statistic meta:page-count="2" meta:paragraph-count="3" meta:word-count="281" meta:character-count="1966" meta:row-count="14" meta:non-whitespace-character-count="1688"/>
  </office:meta>
</office:document-meta>
</file>