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.1666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9" style:family="table-column">
      <style:table-column-properties style:column-width="6.2277in"/>
    </style:style>
    <style:style style:name="TableColumn90" style:family="table-column">
      <style:table-column-properties style:column-width="0.0722in"/>
    </style:style>
    <style:style style:name="Table88" style:family="table">
      <style:table-properties style:width="6.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center"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4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28 - 2017 z dnia 2017-01-02 r.<text:s/></text:p>
      <text:p text:style-name="P2">Czechowice-Dziedzice: Usługi kompleksowego sprzątania i bieżącego utrzymywania w należytej czystości i stanie higienizno-sanitarnym krytej pływalni WODNIK Miejskiego Ośrodka Sportu i Rekreacji w Czechowicach - Dziedzicach<text:line-break/>OGŁOSZENIE O UDZIELENIU ZAMÓWIENIA -<text:s/></text:p>
      <text:p text:style-name="P3"><text:span text:style-name="T4">Zamieszczanie ogłoszenia:</text:span><text:span text:style-name="T5"><text:s/>obowiązkowe.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jskiej<text:s/></text:span></text:p>
      <text:p text:style-name="P11">nie<text:s/></text:p>
      <text:p text:style-name="P12"><text:span text:style-name="T13">Nazwa projektu lub programu</text:span></text:p>
      <text:p text:style-name="P14"><text:span text:style-name="T15">Zamówienie było przedmiotem ogłoszenia w Biuletynie Zamówień Publicznych:</text:span><text:span text:style-name="T16"><text:s/>tak<text:s/></text:span><text:span text:style-name="T17"><text:line-break/>Numer ogłoszenia: 365503</text:span></text:p>
      <text:p text:style-name="P18"/>
      <text:p text:style-name="P19"><text:span text:style-name="T20">Ogłoszenie o zmianie ogłoszenia zostało zamieszczone w Biuletynie Zamówień Publicznych:</text:span><text:span text:style-name="T21"><text:s/>nie<text:s/></text:span></text:p>
      <text:p text:style-name="P22"/>
      <text:p text:style-name="P23"><text:span text:style-name="T24">SEKCJA I: ZAMAWIAJĄCY</text:span></text:p>
      <text:p text:style-name="P25"><text:span text:style-name="T26">Postępowanie zostało przeprowadzone przez centralnego zamawiającego</text:span></text:p>
      <text:p text:style-name="P27">nie<text:s/></text:p>
      <text:p text:style-name="P28"><text:span text:style-name="T29">Postępowanie zostało przeprowadzone przez podmiot, któremu zamawiający powierzył/powierzyli przeprowadzenie postępowania<text:s/></text:span></text:p>
      <text:p text:style-name="P30">nie<text:s/></text:p>
      <text:p text:style-name="P31"><text:span text:style-name="T32">Postępowanie zostało przeprowadzone wspólnie przez zamawiających<text:s/></text:span></text:p>
      <text:p text:style-name="P33">nie<text:s/></text:p>
      <text:p text:style-name="P34"><text:span text:style-name="T35">Postępowanie zostało przeprowadzone wspólnie z zamawiającymi z innych państw członkowskich Unii Europejskiej<text:s/></text:span></text:p>
      <text:p text:style-name="P36">nie<text:s/></text:p>
      <text:p text:style-name="P37"><text:span text:style-name="T38">W przypadku przeprowadzania postępowania wspólnie z zamawiającymi z innych państw członkowskich Unii Europejskiej – mające zastosowanie krajowe prawo zamówień publicznych::</text:span><text:span text:style-name="T39"><text:line-break/></text:span><text:span text:style-name="T40">Informacje dodatkowe:</text:span></text:p>
      <text:p text:style-name="P41"><text:span text:style-name="T42">I. 1) NAZWA I ADRES:<text:s/></text:span><text:span text:style-name="T43">Miejski Ośrodek Sportu i Rekreacji, krajowy numer identyfikacyjny 136399200000, ul. ul. Legionów  145, 43502   Czechowice-Dziedzice, państwo Polska, woj. śląskie, tel. 032 2152706, 2156561, faks 322 152 706, e-mail mosir@mosir.com.pl</text:span><text:span text:style-name="T44"><text:line-break/>Adres strony internetowej (URL): bip.mosir.czechowice-dziedzice</text:span><text:span text:style-name="T45"><text:line-break/>Adres profilu: www.mosir.czechowice-dziedzice.pl</text:span></text:p>
      <text:p text:style-name="P46"><text:span text:style-name="T47">I. 2) RODZAJ ZAMAWIAJĄCEGO:</text:span></text:p>
      <text:p text:style-name="P48">Administracja samorządowa<text:s/></text:p>
      <text:p text:style-name="P49"><text:span text:style-name="T50">I.3) WSPÓLNE UDZIELANIE ZAMÓWIENIA<text:s/></text:span><text:span text:style-name="T51">(jeżeli dotyczy)</text:span><text:span text:style-name="T52">:<text:s/></text:span></text:p>
      <text:p text:style-name="P53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text:s/></text:p>
      <text:p text:style-name="P54"><text:span text:style-name="T55">SEKCJA II: PRZEDMIOT ZAMÓWIENIA<text:s/></text:span></text:p>
      <text:p text:style-name="P56"><text:span text:style-name="T57">II.1) Nazwa nadana zamówieniu przez zamawiającego:<text:s/></text:span></text:p>
      <text:soft-page-break/>
      <text:p text:style-name="P58">Usługi kompleksowego sprzątania i bieżącego utrzymywania w należytej czystości i stanie higienizno-sanitarnym krytej pływalni WODNIK Miejskiego Ośrodka Sportu i Rekreacji w Czechowicach - Dziedzicach</text:p>
      <text:p text:style-name="P59"><text:span text:style-name="T60">Numer referencyjny<text:s/></text:span><text:span text:style-name="T61">(jeżeli dotyczy)</text:span><text:span text:style-name="T62">:<text:s/></text:span></text:p>
      <text:p text:style-name="P63"><text:span text:style-name="T64">II.2) Rodzaj zamówienia:</text:span></text:p>
      <text:p text:style-name="P65">Usługi<text:s/></text:p>
      <text:p text:style-name="P66"><text:span text:style-name="T67">II.3) Krótki opis przedmiotu zamówienia<text:s/></text:span><text:span text:style-name="T68">(wielkość, zakres, rodzaj i ilość dostaw, usług lub robót budowlanych lub określenie zapotrzebowania i wymagań )</text:span><text:span text:style-name="T69"><text:s/>a w przypadku partnerstwa innowacyjnego - określenie zapotrzebowania na innowacyjny produkt, usługę lub roboty budowlane:<text:s/></text:span></text:p>
      <text:p text:style-name="P70">1. Przedmiotem zamówienia jest świadczenie na rzecz Zamawiającego usługi polegającej na kompleksowym sprzątaniu i bieżącym utrzymywaniu w należytej czystości i stanie higieniczno – sanitarnym Krytej Pływalni „WODNIK” przy ul .Legionów 145 w Czechowicach - Dziedzicach 2. Szczegółowy opis przedmiotu zawiera zakres rzeczowy kompleksowego sprzątania pomieszczeń oraz terenów zewnętrznych zawarty jest w załączniku nr 8 do SIWZ (Opis przedmiotu zamówienia), 3. Minimalny zakres działania do utrzymania czystości w pomieszczeniach jak i na zewnątrz. Zamawiający przypisał zadania sprzątania określonego typu pomieszczeń i powierzchni w obiektach oraz na zewnątrz wraz z określeniem częstotliwości świadczenia usługi. Zestawienie powierzchni i pomieszczeń załączonych do SIWZ jest materiałem pomocniczym wyłącznie w celu ułatwienia Wykonawcy obliczenia ceny oferty. Do obowiązków Wykonawcy należeć będzie: 1. Prowadzenie we wszystkie dni tygodnia, na zmianie I i II w godzinach funkcjonowania pływalni tj. od 7 00 do 23 00 prac sprzątania, polegających na bieżącym utrzymywaniu w stanie właściwej bieżącej czystości terenu oraz wszystkich pomieszczeń basenowych, również w czasie i po imprezach sportowych. Prace porządkowe tzw. „Serwisowe” polegać mają na codziennym i bieżącym zamiataniu ciągów komunikacyjnych, opróżnianiu i myciu koszy na śmieci wraz z wymianą worków foliowych, odkurzaniu i myciu parapetów, czyszczeniu i myciu blatów, ławek i biurek, myciu na zewnątrz boksu kasowego wraz z szybami, myciu drzwi, szyb okiennych, luster, szafek, czyszczeniu obudów suszarek, usuwaniu wody z pomieszczeń korytarzowych, szatniowych i węzłach sanitarnych itp. prac utrzymujących pomieszczenia zaplecza w stanie właściwej czystości i gotowości eksploatacyjnej wraz z bieżącym uzupełnianiem w materiały takie jak mydło w płynie, papier toaletowy, papierowe ręczniki itp. materiały sanitarne używane w pomieszczeniach sanitarnych. 2. Codzienne sprzątanie zasadnicze polegające na utrzymaniu czystości na powierzchniach wewnętrznych obiektu w systemie nocnym od godz. 23.00 do 7.00 .obejmujace: 1. Hala główna pływalni : mycie i dezynfekcja plaż, obrzeży niecek oraz rynien przelewowych wraz z ścianami kaflowymi, mycie i dezynfekcja schodów zjeżdżalni, powierzchni chromowych, wszelkich urządzeń, okien, ścian przeszklonych, słupków startowych, kratek ściekowych i pozostałych nie wymienionych. Mycie okien, drzwi, parapetów, , kaloryferów itp. 2. Pomieszczenia natrysków : mycie i dezynfekcja podłóg i ścian, baterii natryskowych, kratek ściekowych, drzwi itp. 3. Szatnie : mycie i dezynfekcja podłóg, mycie i czyszczenie szafek i kabin, siedzisk itp. 4. Wejście do obiektu : utrzymanie czystości na wejściu do budynku wraz ze schodami – powierzchnia 33m2 5. Ciągi komunikacyjne : sprzątanie i mycie holu wraz z wiatrołapem oraz drzwiami wejściowymi, sprzątanie i mycie korytarzy, sprzątanie i mycie stanowiska kasowego wraz z myciem obudów oraz szyb, mycie i czyszczenie szyb okiennych i drzwiowych, odkurzanie i mycie kaloryferów i parapetów, mycie luster oraz innych przedmiotów ustawionych w korytarzu. 6. Pomieszczenia sanitarne wszystkie : mycie i dezynfekcja podłóg i ścian, mycie i dezynfekcja urządzeń sanitarnych, bieżące uzupełnianie w środki higieniczne w pomieszczeniach sanitarnych (papier toaletowy, środki zapachowe do pisuarów oraz muszli klozetowych itp.) itp. 7. Sauna : mycie i dezynfekcja kabin sauny wraz<text:s/><text:soft-page-break/>z drzwiami. 8. Pomieszczenia administracyjne i odnowy biologicznej : odkurzanie całości pomieszczeń, ścieranie kurzy z mebli i parapetów, mycie okien i i parapetów, ścian, podłóg i płytek ceramicznych. Wykonawca zobowiązany jest do: - zapewnienia pracownikom wykonującym usługę jednakowych strojów roboczych, - zapewnienia specjalistycznego sprzętu sprzątającego oraz profesjonalnych środków chemicznych posiadających odpowiednie dopuszczenia do obrotu i stosowania, nie zmieniających struktury wody basenowej, niezbędnych do realizacji przedmiotu zamówienia, - zapewnienia materiałów eksploatacyjnych tj.: papier toaletowy, mydło w płynie, wkłady dezynfekcyjne do WC, odświeżacze powietrza, worki na śmieci.<text:s/></text:p>
      <text:p text:style-name="P71"><text:span text:style-name="T72">II.4) Informacja o częściach zamówienia:</text:span><text:span text:style-name="T73"><text:line-break/></text:span><text:span text:style-name="T74">Zamówienie podzielone jest na części:</text:span></text:p>
      <text:p text:style-name="P75"/>
      <text:p text:style-name="P76">II.5) Główny Kod CPV: 90910000-9<text:line-break/>Dodatkowe kody CPV: 90911200-8, 90911300-9, 90919200-4, 90920000-2</text:p>
      <text:p text:style-name="P77"><text:span text:style-name="T78">SEKCJA III: PROCEDURA<text:s/></text:span></text:p>
      <text:p text:style-name="P79"><text:span text:style-name="T80">III.1) TRYB UDZIELENIA ZAMÓWIENIA<text:s/></text:span></text:p>
      <text:p text:style-name="P81">Przetarg nieograniczony<text:s/></text:p>
      <text:p text:style-name="P82"><text:span text:style-name="T83">III.2) Ogłoszenie dotyczy zakończenia dynamicznego systemu zakupów<text:s/></text:span></text:p>
      <text:p text:style-name="P84"><text:span text:style-name="T85">III.3) Informacje dodatkowe:<text:s/></text:span></text:p>
      <text:p text:style-name="P86"><text:span text:style-name="T87">SEKCJA IV: UDZIELENIE ZAMÓWIENIA<text:s/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ostępowanie/część zostało unieważnione nie<text:s/><text:line-break/>Należy podać podstawę i przyczynę unieważnienia postępowania: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IV.1) DATA UDZIELENIA ZAMÓWIENIA:<text:s/></text:span><text:span text:style-name="T105">29/12/2016</text:span><text:span text:style-name="T106"><text:line-break/></text:span><text:span text:style-name="T107">IV.2 Całkowita wartość zamówienia<text:s/></text:span></text:p>
            <text:p text:style-name="P108"><text:span text:style-name="T109">Wartość bez VAT</text:span><text:span text:style-name="T110">256048.78</text:span><text:span text:style-name="T111"><text:line-break/></text:span><text:span text:style-name="T112">Waluta</text:span><text:span text:style-name="T113">złoty</text:span></text:p>
            <text:p text:style-name="P114"><text:span text:style-name="T115"><text:line-break/></text:span><text:span text:style-name="T116">IV.3) INFORMACJE O OFERTACH<text:s/></text:span></text:p>
            <text:p text:style-name="P117"><text:span text:style-name="T118">Liczba otrzymanych ofert</text:span><text:span text:style-name="T119">2</text:span><text:span text:style-name="T120"><text:line-break/>w tym<text:s/></text:span><text:span text:style-name="T121"><text:line-break/></text:span><text:span text:style-name="T122">Liczba otrzymanych ofert od małych i średnich przedsiębiorstw:<text:s/></text:span><text:span text:style-name="T123">2</text:span><text:span text:style-name="T124"><text:line-break/></text:span><text:span text:style-name="T125">Liczba otrzymanych ofert od wykonawców z innych państw członkowskich Unii Europejskiej:<text:s/></text:span><text:span text:style-name="T126">0</text:span><text:span text:style-name="T127"><text:line-break/></text:span><text:span text:style-name="T128">Liczba otrzymanych ofert od wykonawców z państw niebędących członkami Unii Europejskiej:<text:s/></text:span><text:span text:style-name="T129">0</text:span><text:span text:style-name="T130"><text:line-break/></text:span><text:span text:style-name="T131">liczba ofert otrzymanych drogą elektroniczną:<text:s/></text:span><text:span text:style-name="T132">0</text:span></text:p>
            <text:p text:style-name="P133"><text:span text:style-name="T134"><text:line-break/></text:span><text:span text:style-name="T135">IV.4) LICZBA ODRZUCONYCH OFERT:<text:s/></text:span><text:span text:style-name="T136">0</text:span><text:span text:style-name="T137"><text:line-break/></text:span><text:span text:style-name="T138">IV.5) NAZWA I ADRES WYKONAWCY, KTÓREMU UDZIELONO ZAMÓWIENIA<text:s/></text:span></text:p>
            <text:p text:style-name="P139">Zamówienie zostało udzielone wykonawcom wspólnie ubiegającym się o udzielenie:<text:s/><text:line-break/>nie<text:s/><text:line-break/>Expres sp. z o.o.,  expreszarzad@op.pl,  ul.Dąbrówki 1B/10,  44-286,  Wodzisław Śląski ,  kraj/woj. ślą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<text:soft-page-break/>
            <text:p text:style-name="P140"><text:span text:style-name="T141">IV.6) INFORMACJA O CENIE WYBRANEJ OFERTY/ WARTOŚCI ZAWARTEJ UMOWY ORAZ O OFERTACH Z NAJNIŻSZĄ I NAJWYŻSZĄ CENĄ/KOSZTEM<text:s/></text:span></text:p>
            <text:p text:style-name="P142"><text:span text:style-name="T143">Cena wybranej oferty/wartość umowy<text:s/></text:span><text:span text:style-name="T144">315678.00</text:span><text:span text:style-name="T145"><text:line-break/></text:span><text:span text:style-name="T146">Oferta z najniższą ceną/kosztem<text:s/></text:span><text:span text:style-name="T147">315678.00</text:span><text:span text:style-name="T148"><text:line-break/>&gt;<text:s/></text:span><text:span text:style-name="T149">Oferta z najwyższą ceną/kosztem<text:s/></text:span><text:span text:style-name="T150">365987.52</text:span><text:span text:style-name="T151"><text:line-break/></text:span><text:span text:style-name="T152">Waluta:<text:s/></text:span><text:span text:style-name="T153">złoty</text:span></text:p>
            <text:p text:style-name="P154"/>
            <text:p text:style-name="P155"><text:span text:style-name="T156">IV.7) Informacje na temat podwykonawstwa<text:s/></text:span><text:span text:style-name="T157"><text:line-break/></text:span><text:span text:style-name="T158">Wykonawca przewiduje powierzenie wykonania części zamówienia podwykonawcy/podwykonawcom<text:s/></text:span><text:span text:style-name="T159"><text:line-break/></text:span><text:span text:style-name="T160">Wartość lub procentowa część zamówienia, jaka zostanie powierzona podwykonawcy lub podwykonawcom:<text:s/></text:span><text:span text:style-name="T161">złoty</text:span><text:span text:style-name="T162"><text:line-break/></text:span><text:span text:style-name="T163">IV.8) Informacje dodatkowe:<text:s/></text:span></text:p>
          </table:table-cell>
          <table:covered-table-cell/>
        </table:table-row>
      </table:table>
      <text:p text:style-name="P164"/>
      <text:p text:style-name="P165"><text:span text:style-name="T166">IV.9) UZASADNIENIE UDZIELENIA ZAMÓWIENIA W TRYBIE NEGOCJACJI BEZ OGŁOSZENIA, ZAMÓWIENIA Z WOLNEJ RĘKI ALBO ZAPYTANIA O CENĘ<text:s/></text:span></text:p>
      <text:p text:style-name="P167"><text:span text:style-name="T168">IV.9.1) Podstawa prawna</text:span><text:span text:style-name="T169"><text:line-break/>Postępowanie prowadzone jest w trybie   na podstawie art.  ustawy Pzp.<text:s/></text:span><text:span text:style-name="T170"><text:line-break/></text:span><text:span text:style-name="T171"><text:line-break/></text:span><text:span text:style-name="T172">IV.9.2) Uzasadnienia wyboru trybu<text:s/></text:span><text:span text:style-name="T173"><text:line-break/>Należy podać uzasadnienie faktyczne i prawne wyboru trybu oraz wyjaśnić, dlaczego udzielenie zamówienia jest zgodne z przepisami.<text:s/></text:span></text:p>
      <text:p text:style-name="P17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urajczyk</meta:initial-creator>
    <dc:creator>Ewa Durajczyk</dc:creator>
    <meta:creation-date>2017-01-02T07:12:00Z</meta:creation-date>
    <dc:date>2017-01-02T07:13:00Z</dc:date>
    <meta:template xlink:href="Normal.dotm" xlink:type="simple"/>
    <meta:editing-cycles>1</meta:editing-cycles>
    <meta:editing-duration>PT60S</meta:editing-duration>
    <meta:document-statistic meta:page-count="4" meta:paragraph-count="19" meta:word-count="1360" meta:character-count="9501" meta:row-count="68" meta:non-whitespace-character-count="8160"/>
  </office:meta>
</office:document-meta>
</file>